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https_handshake_failed"/><text:bookmark-start text:name="__RefHeading___pb_https_handshake_failed_1"/><text:bookmark-start text:name="pb_https_handshake_failed"/>Pb https Handshake failed<text:bookmark-end text:name="__RefHeading___pb_https_handshake_failed_1"/><text:bookmark-end text:name="pb_https_handshake_failed"/></text:h>
      <text:p text:style-name="Text_20_body">Voir <text:a xlink:type="simple" xlink:href="http://shaarli.guiguishow.info/?zHR4uQ" text:style-name="Internet_20_link" text:visited-style-name="Visited_20_Internet_20_Link">http://shaarli.guiguishow.info/?zHR4uQ</text:a></text:p>
      <text:p text:style-name="Text_20_body">Sur Firefox \ <text:span text:style-name="Source_20_Text">SSL_ERROR_NO_CYPHER_OVERLAP</text:span></text:p>
      <text:p text:style-name="Text_20_body">Sur Chromium \ <text:span text:style-name="Source_20_Text">ERR_SSL_VERSION_OR_CIPHER_MISMATCH</text:span></text:p>
      <text:p text:style-name="Preformatted_20_Text">$ curl --verbose --show-error https://www.2shared.com/file/P6RHTpy6/LG_Root.html<text:line-break/>*<text:s text:c="3"/>Trying 156.154.175.30:443...<text:line-break/>^C<text:line-break/><text:line-break/><text:line-break/>$ curl https://www.2shared.com/file/P6RHTpy6/LG_Root.html<text:line-break/>curl: (35) error:14094410:SSL routines:ssl3_read_bytes:sslv3 alert handshake failure</text:p>
      <text:p text:style-name="Preformatted_20_Text">$ openssl s_client -debug -connect www.2shared.com:443<text:line-break/>^C<text:line-break/><text:line-break/><text:line-break/>$ openssl s_client -debug -connect www.2shared.com:443<text:line-break/>...<text:line-break/>140021219538240:error:14094410:SSL routines:ssl3_read_bytes:sslv3 alert handshake failure:../ssl/record/rec_layer_s3.c:1543:SSL alert number 40<text:line-break/>---<text:line-break/>no peer certificate available<text:line-break/>---<text:line-break/>No client certificate CA names sent<text:line-break/>---<text:line-break/>SSL handshake has read 7 bytes and written 307 bytes<text:line-break/>Verification: OK<text:line-break/>---<text:line-break/>New, (NONE), Cipher is (NONE)<text:line-break/>Secure Renegotiation IS NOT supported<text:line-break/>Compression: NONE<text:line-break/>Expansion: NONE<text:line-break/>No ALPN negotiated<text:line-break/>Early data was not sent<text:line-break/>Verify return code: 0 (ok)<text:line-break/>---<text:line-break/>read from 0x556020bbf0a0 [0x556020bb52d0] (8192 bytes =&gt; 0 (0x0))</text:p>
      <text:p text:style-name="Preformatted_20_Text">$ gnutls-cli www.2shared.com:443 <text:line-break/>Processed 129 CA certificate(s).<text:line-break/>Resolving 'www.2shared.com:443'...<text:line-break/>Connecting to '156.154.175.30:443'...<text:line-break/><text:line-break/><text:line-break/><text:line-break/>^C<text:line-break/><text:line-break/>$ gnutls-cli www.2shared.com:443<text:line-break/>Processed 129 CA certificate(s).<text:line-break/>Resolving 'www.2shared.com:443'...<text:line-break/>Connecting to '156.154.175.30:443'...<text:line-break/>*** Fatal error: A TLS fatal alert has been received.<text:line-break/>*** Received alert [40]: Handshake failed</text:p>
      <text:h text:style-name="Heading_20_2" text:outline-level="2"><text:bookmark-start text:name="__RefHeading___diag_2"/><text:bookmark-start text:name="diag"/>Diag<text:bookmark-end text:name="__RefHeading___diag_2"/><text:bookmark-end text:name="diag"/></text:h>
      <text:p text:style-name="Text_20_body">Connaître les algos de chiffrements pris en charg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ssl ciphers<text:line-break/>gnutls-cli <text:span text:style-name="highlight_re5">-l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5:48</meta:creation-date>
    <dc:creator>Generated</dc:creator>
    <dc:date>2026-07-21T16::25:48</dc:date>
    <dc:language>en-US</dc:language>
    <meta:editing-cycles>1</meta:editing-cycles>
    <meta:editing-duration>PT0S</meta:editing-duration>
    <dc:title>tech:pb_https_handshake_failed</dc:title>
  </office:meta>
</office:document-meta>
</file>