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install_debian_sur_raid_hw"/><text:bookmark-start text:name="__RefHeading___pb_install_debian_sur_raid_hw_1"/><text:bookmark-start text:name="pb_install_debian_sur_raid_hw"/>Pb install Debian sur RAID HW<text:bookmark-end text:name="__RefHeading___pb_install_debian_sur_raid_hw_1"/><text:bookmark-end text:name="pb_install_debian_sur_raid_hw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LinuxRaidForAdmins#aacraid" text:style-name="Internet_20_link" text:visited-style-name="Visited_20_Internet_20_Link">https://wiki.debian.org/LinuxRaidForAdmins#aacraid</text:a></text:p>
        </text:list-item>
        <text:list-item>
          <text:p text:style-name="List_20_1_Content"> <text:a xlink:type="simple" xlink:href="https://www.dell.com/support/article/fr/fr/frbsdt1/sln307345/how-to-install-h330-perc-card-driver-for-wheezy-os-in-poweredge-r630?lang=en" text:style-name="Internet_20_link" text:visited-style-name="Visited_20_Internet_20_Link">https://www.dell.com/support/article/fr/fr/frbsdt1/sln307345/how-to-install-h330-perc-card-driver-for-wheezy-os-in-poweredge-r630?lang=en</text:a></text:p>
        </text:list-item>
        <text:list-item>
          <text:p text:style-name="List_20_1_Content"> <text:a xlink:type="simple" xlink:href="https://www.dell.com/support/article/fr/fr/frbsdt1/sln312462/installing-debian-7-wheezy-os-in-dell-poweredge-r630-with-perc-h330-controller?lang=en" text:style-name="Internet_20_link" text:visited-style-name="Visited_20_Internet_20_Link">https://www.dell.com/support/article/fr/fr/frbsdt1/sln312462/installing-debian-7-wheezy-os-in-dell-poweredge-r630-with-perc-h330-controller?lang=en</text:a></text:p>
        </text:list-item>
        <text:list-item>
          <text:p text:style-name="List_20_1_Content_Last"> <text:a xlink:type="simple" xlink:href="https://blog.kowalsio.com/2018/06/21/instalacja-debian-9-na-serwerze-dell-poweredge-z-perc-h740p/" text:style-name="Internet_20_link" text:visited-style-name="Visited_20_Internet_20_Link">https://blog.kowalsio.com/2018/06/21/instalacja-debian-9-na-serwerze-dell-poweredge-z-perc-h740p/</text:a></text:p>
        </text:list-item>
      </text:list>
      <text:p text:style-name="Text_20_body">Sur Dell</text:p>
      <text:p text:style-name="Text_20_body">Erreur :</text:p>
      <text:p text:style-name="Preformatted_20_Text">Failed to partition the selected disk. This happened because the selected recipe does not contain any partition that can be created on LVM volu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41:00</meta:creation-date>
    <dc:creator>Generated</dc:creator>
    <dc:date>2026-07-21T22::41:00</dc:date>
    <dc:language>en-US</dc:language>
    <meta:editing-cycles>1</meta:editing-cycles>
    <meta:editing-duration>PT0S</meta:editing-duration>
    <dc:title>tech:pb_install_debian_sur_raid_hw</dc:title>
  </office:meta>
</office:document-meta>
</file>