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pb_ksplice_mise_a_jour_kernel_a_chaud"/><text:bookmark-start text:name="__RefHeading___brouillon_pb_ksplice_mise_a_jour_kernel_a_chaud_1"/><text:bookmark-start text:name="brouillon_pb_ksplice_mise_a_jour_kernel_a_chaud"/>Brouillon Pb ksplice mise a jour kernel à chaud<text:bookmark-end text:name="__RefHeading___brouillon_pb_ksplice_mise_a_jour_kernel_a_chaud_1"/><text:bookmark-end text:name="brouillon_pb_ksplice_mise_a_jour_kernel_a_chaud"/></text:h>
      <text:p text:style-name="Text_20_body">Ça n'a pas marché sur ma Debian</text:p>
      <text:p text:style-name="Text_20_body">Voir :</text:p>
      <text:list text:style-name="List_20_1" text:continue-numbering="false">
        <text:list-item>
          <text:p text:style-name="List_20_1_Content_First"> <text:a xlink:type="simple" xlink:href="https://wiki.archlinux.org/index.php/Ksplice" text:style-name="Internet_20_link" text:visited-style-name="Visited_20_Internet_20_Link">https://wiki.archlinux.org/index.php/Ksplice</text:a></text:p>
        </text:list-item>
        <text:list-item>
          <text:p text:style-name="List_20_1_Content"> <text:a xlink:type="simple" xlink:href="https://github.com/jirislaby/ksplice" text:style-name="Internet_20_link" text:visited-style-name="Visited_20_Internet_20_Link">https://github.com/jirislaby/ksplice</text:a></text:p>
        </text:list-item>
        <text:list-item>
          <text:p text:style-name="List_20_1_Content"> <text:a xlink:type="simple" xlink:href="https://www.ksplice.com/doc/ksplice.pdf" text:style-name="Internet_20_link" text:visited-style-name="Visited_20_Internet_20_Link">https://www.ksplice.com/doc/ksplice.pdf</text:a></text:p>
        </text:list-item>
        <text:list-item>
          <text:p text:style-name="List_20_1_Content"> <text:a xlink:type="simple" xlink:href="https://github.com/jirislaby/ksplice/issues/5" text:style-name="Internet_20_link" text:visited-style-name="Visited_20_Internet_20_Link">https://github.com/jirislaby/ksplice/issues/5</text:a></text:p>
        </text:list-item>
        <text:list-item>
          <text:p text:style-name="List_20_1_Content"> <text:a xlink:type="simple" xlink:href="https://bugzilla.redhat.com/show_bug.cgi?id=523024" text:style-name="Internet_20_link" text:visited-style-name="Visited_20_Internet_20_Link">https://bugzilla.redhat.com/show_bug.cgi?id=523024</text:a></text:p>
        </text:list-item>
        <text:list-item>
          <text:p text:style-name="List_20_1_Content"> <text:a xlink:type="simple" xlink:href="http://elinux.org/images/6/63/Elc2009-ksplice.pdf" text:style-name="Internet_20_link" text:visited-style-name="Visited_20_Internet_20_Link">http://elinux.org/images/6/63/Elc2009-ksplice.pdf</text:a></text:p>
        </text:list-item>
        <text:list-item>
          <text:p text:style-name="List_20_1_Content"> <text:a xlink:type="simple" xlink:href="http://www.ibm.com/developerworks/aix/library/au-spunix_ksplice/" text:style-name="Internet_20_link" text:visited-style-name="Visited_20_Internet_20_Link">http://www.ibm.com/developerworks/aix/library/au-spunix_ksplice/</text:a></text:p>
        </text:list-item>
        <text:list-item>
          <text:p text:style-name="List_20_1_Content"> <text:a xlink:type="simple" xlink:href="http://cormander.com/2011/08/how-to-use-the-ksplice-raw-utilities/" text:style-name="Internet_20_link" text:visited-style-name="Visited_20_Internet_20_Link">http://cormander.com/2011/08/how-to-use-the-ksplice-raw-utilities/</text:a></text:p>
        </text:list-item>
        <text:list-item>
          <text:p text:style-name="List_20_1_Content_Last"> <text:a xlink:type="simple" xlink:href="http://www.ipst-info.net/download/LinuxJournal/LJ/184/10395.html" text:style-name="Internet_20_link" text:visited-style-name="Visited_20_Internet_20_Link">http://www.ipst-info.net/download/LinuxJournal/LJ/184/10395.html</text:a></text:p>
        </text:list-item>
      </text:list>
      <text:p text:style-name="Text_20_body">Voir aussi :</text:p>
      <text:list text:style-name="List_20_1" text:continue-numbering="false">
        <text:list-item>
          <text:p text:style-name="List_20_1_Content_First"> kexec-tools.</text:p>
          <text:list text:style-name="List_20_1">
            <text:list-item>
              <text:p text:style-name="List_20_1_Content_Last"> kexec est une fonctionnalité du noyau Linux qui permet de charger un noyau Linux (le même ou une version différente) et de redémarrer le système directement dessus sans avoir besoin de redémarrer complètement la machine.</text:p>
            </text:list-item>
          </text:list>
        </text:list-item>
      </text:list>
      <text:p text:style-name="Preformatted_20_Text">$ uname -a<text:line-break/>Linux portable 3.16.0-4-amd64 #1 SMP Debian 3.16.7-ckt11-1+deb8u6 (2015-11-09) x86_64 GNU/Linux</text:p>
      <table:table table:style-name="Table">
        <table:table-column table:style-name="odt_auto_style_table_column_1_1"/>
        <table:table-row>
          <table:table-cell office:value-type="string" table:style-name="tablecell">
            <text:p text:style-name="Preformatted_20_Text"><text:span text:style-name="highlight_kw2">apt-get install</text:span> linux-source-<text:span text:style-name="highlight_nu0">3.16</text:span> <text:line-break/><text:span text:style-name="highlight_kw2">apt-get install</text:span> ksplice</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2">mkdir</text:span> src<text:line-break/><text:span text:style-name="highlight_kw3">cd</text:span> src<text:line-break/><text:span text:style-name="highlight_kw2">tar</text:span> xf <text:span text:style-name="highlight_sy0">/</text:span>usr<text:span text:style-name="highlight_sy0">/</text:span>src<text:span text:style-name="highlight_sy0">/</text:span>linux-source-<text:span text:style-name="highlight_nu0">3.16</text:span>.tar.xz<text:line-break/><text:span text:style-name="highlight_kw2">mkdir</text:span> linux-source-<text:span text:style-name="highlight_nu0">3.16</text:span><text:span text:style-name="highlight_sy0">/</text:span>ksplice<text:line-break/><text:span text:style-name="highlight_kw2">cp</text:span> <text:span text:style-name="highlight_sy0">/</text:span>boot<text:span text:style-name="highlight_sy0">/</text:span>System.map-3.16.0-<text:span text:style-name="highlight_nu0">4</text:span>-amd64 linux-source-<text:span text:style-name="highlight_nu0">3.16</text:span><text:span text:style-name="highlight_sy0">/</text:span>ksplice<text:span text:style-name="highlight_sy0">/</text:span>System.map<text:line-break/><text:span text:style-name="highlight_kw2">cp</text:span> <text:span text:style-name="highlight_sy0">/</text:span>boot<text:span text:style-name="highlight_sy0">/</text:span>config-3.16.0-<text:span text:style-name="highlight_nu0">4</text:span>-amd64 linux-source-<text:span text:style-name="highlight_nu0">3.16</text:span><text:span text:style-name="highlight_sy0">/</text:span>.config</text:p>
          </table:table-cell>
        </table:table-row>
      </table:table>
      <table:table table:style-name="Table">
        <table:table-column table:style-name="odt_auto_style_table_column_3_1"/>
        <table:table-row>
          <table:table-cell office:value-type="string" table:style-name="tablecell">
            <text:p text:style-name="Preformatted_20_Text">$ <text:span text:style-name="highlight_kw3">export</text:span> <text:span text:style-name="highlight_re2">CONCURRENCY_LEVEL</text:span>=<text:span text:style-name="highlight_nu0">4</text:span><text:line-break/>$ ksplice-create <text:span text:style-name="highlight_re5">--diffext</text:span>=new linux-source-<text:span text:style-name="highlight_nu0">3.16</text:span><text:span text:style-name="highlight_sy0">/</text:span><text:line-break/>cc1: some warnings being treated <text:span text:style-name="highlight_kw2">as</text:span> errors<text:line-break/>scripts<text:span text:style-name="highlight_sy0">/</text:span>Makefile.build:<text:span text:style-name="highlight_nu0">257</text:span>: recipe <text:span text:style-name="highlight_kw1">for</text:span> target <text:span text:style-name="highlight_st_h">'/tmp/ksplice-tmp-G_Ex2i/kmodsrc/ksplice.o'</text:span> failed<text:line-break/><text:span text:style-name="highlight_kw2">make</text:span><text:span text:style-name="highlight_br0">[</text:span><text:span text:style-name="highlight_nu0">1</text:span><text:span text:style-name="highlight_br0">]</text:span>: <text:span text:style-name="highlight_sy0">***</text:span> <text:span text:style-name="highlight_br0">[</text:span><text:span text:style-name="highlight_sy0">/</text:span>tmp<text:span text:style-name="highlight_sy0">/</text:span>ksplice-tmp-G_Ex2i<text:span text:style-name="highlight_sy0">/</text:span>kmodsrc<text:span text:style-name="highlight_sy0">/</text:span>ksplice.o<text:span text:style-name="highlight_br0">]</text:span> Error <text:span text:style-name="highlight_nu0">1</text:span><text:line-break/>Makefile:<text:span text:style-name="highlight_nu0">1352</text:span>: recipe <text:span text:style-name="highlight_kw1">for</text:span> target <text:span text:style-name="highlight_st_h">'_module_/tmp/ksplice-tmp-G_Ex2i/kmodsrc'</text:span> failed<text:line-break/>make: <text:span text:style-name="highlight_sy0">***</text:span> <text:span text:style-name="highlight_br0">[</text:span>_module_<text:span text:style-name="highlight_sy0">/</text:span>tmp<text:span text:style-name="highlight_sy0">/</text:span>ksplice-tmp-G_Ex2i<text:span text:style-name="highlight_sy0">/</text:span>kmodsrc<text:span text:style-name="highlight_br0">]</text:span> Error <text:span text:style-name="highlight_nu0">2</text:span><text:line-break/>make: Leaving directory <text:span text:style-name="highlight_st_h">'/home/jean/src/linux-3.16/linux-source-3.16'</text:span><text:line-break/>Child exited with status <text:span text:style-name="highlight_nu0">2</text:span><text:line-break/>Failed during: <text:span text:style-name="highlight_kw2">make</text:span> <text:span text:style-name="highlight_re5">-rR</text:span> <text:span text:style-name="highlight_re5">-j4</text:span> <text:span text:style-name="highlight_re5">-C</text:span> <text:span text:style-name="highlight_sy0">/</text:span>home<text:span text:style-name="highlight_sy0">/</text:span>jean<text:span text:style-name="highlight_sy0">/</text:span>src<text:span text:style-name="highlight_sy0">/</text:span>linux-<text:span text:style-name="highlight_nu0">3.16</text:span><text:span text:style-name="highlight_sy0">/</text:span>linux-source-<text:span text:style-name="highlight_nu0">3.16</text:span> <text:span text:style-name="highlight_re2">M</text:span>=<text:span text:style-name="highlight_sy0">/</text:span>tmp<text:span text:style-name="highlight_sy0">/</text:span>ksplice-tmp-G_Ex2i<text:span text:style-name="highlight_sy0">/</text:span>kmodsrc <text:span text:style-name="highlight_re2">KSPLICE_KID</text:span>=nn7ysgvd KSPLICE_V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8:17</meta:creation-date>
    <dc:creator>Generated</dc:creator>
    <dc:date>2026-07-21T16::58:17</dc:date>
    <dc:language>en-US</dc:language>
    <meta:editing-cycles>1</meta:editing-cycles>
    <meta:editing-duration>PT0S</meta:editing-duration>
    <dc:title>tech:pb_ksplice_mise_a_jour_kernel_a_chaud</dc:title>
  </office:meta>
</office:document-meta>
</file>