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lang_qwerty_boot_cryptsetup"/><text:bookmark-start text:name="__RefHeading___pb_lang_qwerty_boot_cryptsetup_1"/><text:bookmark-start text:name="pb_lang_qwerty_boot_cryptsetup"/>Pb lang qwerty boot cryptsetup<text:bookmark-end text:name="__RefHeading___pb_lang_qwerty_boot_cryptsetup_1"/><text:bookmark-end text:name="pb_lang_qwerty_boot_cryptsetup"/></text:h>
      <text:p text:style-name="Text_20_body">Voir</text:p>
      <text:p text:style-name="Text_20_body">Cryptsetup me demande la passphrase au boot, mais rien ne marche.</text:p>
      <text:p text:style-name="Text_20_body">Je jette un œil sur une image d'un clavier yankee, youpi !</text:p>
      <text:p text:style-name="Text_20_body">Après le boot, toujours pareille,</text:p>
      <text:p text:style-name="Text_20_body">J'aurais pu aussi tenter de booter sur un ancien noyau.</text:p>
      <text:p text:style-name="Text_20_body"><text:span text:style-name="Source_20_Text">loadkeys fr</text:span> ne fonctionne pas. La commande <text:span text:style-name="Strong_20_Emphasis">loadkeys</text:span> n'est pas présente</text:p>
      <text:p text:style-name="Text_20_body">Je test</text:p>
      <text:p text:style-name="Text_20_body">Source :</text:p>
      <text:list text:style-name="List_20_1" text:continue-numbering="false">
        <text:list-item>
          <text:p text:style-name="LastListParagraph_List_20_1_Content_First"> <text:a xlink:type="simple" xlink:href="http://linuxfr.org/forums/linux-debian-ubuntu/posts/cryptsetup-refuse-mon-mot-de-passe-apres-une-mise-a-jour-du-noyau" text:style-name="Internet_20_link" text:visited-style-name="Visited_20_Internet_20_Link">http://linuxfr.org/forums/linux-debian-ubuntu/posts/cryptsetup-refuse-mon-mot-de-passe-apres-une-mise-a-jour-du-noyau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console-data<text:line-break/>dpkg-reconfigure console-data<text:line-break/>dpkg-reconfigure keyboard-configuration<text:line-break/>systemctl restart keyboard-setup<text:line-break/>update-initramfs <text:span text:style-name="highlight_re5">-u</text:span></text:p>
          </table:table-cell>
        </table:table-row>
      </table:table>
      <text:p text:style-name="Text_20_body"><text:span text:style-name="Source_20_Text">/etc/initramfs-tools/initramfs.con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1">KEYMAP</text:span><text:span text:style-name="highlight_sy0">=</text:span><text:span text:style-name="highlight_re2">y</text:span></text:p>
          </table:table-cell>
        </table:table-row>
      </table:table>
      <text:p text:style-name="Text_20_body">En ce qui me concerne ça venait du paquet <text:span text:style-name="Strong_20_Emphasis">console-setup</text:span> ou <text:span text:style-name="Strong_20_Emphasis">kdb</text:span> que j'avais désinstallé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pt-get install</text:span> console-setup<text:line-break/><text:span text:style-name="highlight_kw2">loadkeys</text:span> fr<text:line-break/>update-initramfs <text:span text:style-name="highlight_re5">-u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6:21</meta:creation-date>
    <dc:creator>Generated</dc:creator>
    <dc:date>2026-07-21T16::46:21</dc:date>
    <dc:language>en-US</dc:language>
    <meta:editing-cycles>1</meta:editing-cycles>
    <meta:editing-duration>PT0S</meta:editing-duration>
    <dc:title>tech:pb_lang_qwerty_boot_cryptsetup</dc:title>
  </office:meta>
</office:document-meta>
</file>