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libata_notes_ncq_ssd_trim"/><text:bookmark-start text:name="__RefHeading___pb_libata_ncq_ssd_trim_1"/><text:bookmark-start text:name="pb_libata_ncq_ssd_trim"/>Pb LIBATA NCQ SSD TRIM<text:bookmark-end text:name="__RefHeading___pb_libata_ncq_ssd_trim_1"/><text:bookmark-end text:name="pb_libata_ncq_ssd_tri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ta.wiki.kernel.org/index.php/Libata_error_messages" text:style-name="Internet_20_link" text:visited-style-name="Visited_20_Internet_20_Link">https://ata.wiki.kernel.org/index.php/Libata_error_messages</text:a></text:p>
        </text:list-item>
        <text:list-item>
          <text:p text:style-name="List_20_1_Content"> <text:a xlink:type="simple" xlink:href="https://ata.wiki.kernel.org/index.php/Libata_FAQ" text:style-name="Internet_20_link" text:visited-style-name="Visited_20_Internet_20_Link">https://ata.wiki.kernel.org/index.php/Libata_FAQ</text:a></text:p>
        </text:list-item>
        <text:list-item>
          <text:p text:style-name="List_20_1_Content_Last"> <text:a xlink:type="simple" xlink:href="https://lime-technology.com/wiki/The_Analysis_of_Drive_Issues" text:style-name="Internet_20_link" text:visited-style-name="Visited_20_Internet_20_Link">https://lime-technology.com/wiki/The_Analysis_of_Drive_Issue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oc.ubuntu-fr.org/ncq_native_command_queuing" text:style-name="Internet_20_link" text:visited-style-name="Visited_20_Internet_20_Link">https://doc.ubuntu-fr.org/ncq_native_command_queuing</text:a></text:p>
        </text:list-item>
        <text:list-item>
          <text:p text:style-name="List_20_1_Content"> <text:a xlink:type="simple" xlink:href="https://doc.ubuntu-fr.org/ssd_solid_state_drive" text:style-name="Internet_20_link" text:visited-style-name="Visited_20_Internet_20_Link">https://doc.ubuntu-fr.org/ssd_solid_state_drive</text:a></text:p>
        </text:list-item>
        <text:list-item>
          <text:p text:style-name="List_20_1_Content_Last"> <text:a xlink:type="simple" xlink:href="https://autonomiste.fr/installer-ubuntu-18-04-sur-hdd-ssd-utilisant-bcache/" text:style-name="Internet_20_link" text:visited-style-name="Visited_20_Internet_20_Link">https://autonomiste.fr/installer-ubuntu-18-04-sur-hdd-ssd-utilisant-bcache/</text:a></text:p>
        </text:list-item>
      </text:list>
      <text:p text:style-name="Text_20_body">Kernel parame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bata.force<text:span text:style-name="highlight_sy0">=</text:span><text:span text:style-name="highlight_re2">noncq</text:span><text:line-break/>libata.force<text:span text:style-name="highlight_sy0">=</text:span><text:span text:style-name="highlight_re2">noncq,3.0Gbps</text:span><text:line-break/>libata.noacpi</text:p>
          </table:table-cell>
        </table:table-row>
      </table:table>
      <text:p text:style-name="Preformatted_20_Text"># cat /sys/block/sda/queue/scheduler<text:line-break/>noop deadline [cfq]</text:p>
      <text:p text:style-name="Text_20_body">Source : <text:a xlink:type="simple" xlink:href="https://www.systutorials.com/241496/whats-wrong-with-the-messages-like-unrecovdata-10b8b-badcrc-and-failed-command-read-fpdma-queued-on-linux/" text:style-name="Internet_20_link" text:visited-style-name="Visited_20_Internet_20_Link">https://www.systutorials.com/241496/whats-wrong-with-the-messages-like-unrecovdata-10b8b-badcrc-and-failed-command-read-fpdma-queued-on-linux/</text:a></text:p>
      <text:p text:style-name="Preformatted_20_Text"># ls -l /sys/class/block/ | grep ata4<text:line-break/>lrwxrwxrwx 1 root root 0 May<text:s text:c="2"/>5 15:04 sdd -&gt; ../../devices/pci0000:00/0000:00:1f.2/ata4/host3/target3:0:0/3:0:0:0/block/sdd<text:line-break/>lrwxrwxrwx 1 root root 0 May<text:s text:c="2"/>5 15:04 sdd1 -&gt; ../../devices/pci0000:00/0000:00:1f.2/ata4/host3/target3:0:0/3:0:0:0/block/sdd/sdd1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p text:style-name="Text_20_body"><text:span text:style-name="Source_20_Text">/var/log/kern.log</text:span></text:p>
      <text:p text:style-name="Preformatted_20_Text">2018-08-22T12:21:26.568 pc01 err kernel:[149221.594110] ata1.00: exception Emask 0x10 SAct 0x7fe00fff SErr 0x800100 action 0x6 frozen<text:line-break/>2018-08-22T12:21:26.568 pc01 err kernel:[149221.594154] ata1.00: irq_stat 0x08000000, interface fatal error<text:line-break/>2018-08-22T12:21:26.568 pc01 err kernel:[149221.594182] ata1: SError: { UnrecovData LinkSeq }<text:line-break/>2018-08-22T12:21:26.568 pc01 err kernel:[149221.594206] ata1.00: failed command: WRITE FPDMA QUEUED<text:line-break/>2018-08-22T12:21:26.568 pc01 err kernel:[149221.594232] ata1.00: cmd 61/08:00:60:10:ee/00:00:0b:00:00/40 tag 0 ncq dma 4096 out<text:line-break/>2018-08-22T12:21:26.568 pc01 err kernel:[149221.594232]<text:s text:c="10"/>res 40/00:5c:f0:50:87/00:00:0d:00:00/40 Emask 0x10 (ATA bus error)<text:line-break/>2018-08-22T12:21:26.568 pc01 err kernel:[149221.594297] ata1.00: status: { DRDY }<text:line-break/>2018-08-22T12:21:26.568 pc01 err kernel:[149221.594313] ata1.00: failed command: WRITE FPDMA QUEUED<text:line-break/>2018-08-22T12:21:26.568 pc01 err kernel:[149221.594339] ata1.00: cmd 61/08:08:08:20:ee/00:00:0b:00:00/40 tag 1 ncq dma 4096 out<text:line-break/>2018-08-22T12:21:26.568 pc01 err kernel:[149221.594339]<text:s text:c="10"/>res 40/00:5c:f0:50:87/00:00:0d:00:00/40 Emask 0x10 (ATA bus error)<text:line-break/>2018-08-22T12:21:26.568 pc01 err kernel:[149221.594404] ata1.00: status: { DRDY }<text:line-break/>2018-08-22T12:21:26.568 pc01 err kernel:[149221.594420] ata1.00: failed command: WRITE FPDMA QUEUED<text:line-break/>2018-08-22T12:21:26.568 pc01 err kernel:[149221.594446] ata1.00: cmd 61/08:10:58:10:2a/00:00:0d:00:00/40 tag 2 ncq dma 4096 out<text:line-break/>2018-08-22T12:21:26.568 pc01 err kernel:[149221.594446]<text:s text:c="10"/>res 40/00:5c:f0:50:87/00:00:0d:00:00/40 Emask 0x10 (ATA bus error)<text:line-break/>2018-08-22T12:21:26.568 pc01 err kernel:[149221.594511] ata1.00: status: { DRDY }</text:p>
      <text:p text:style-name="Text_20_body"><text:span text:style-name="Source_20_Text">/var/log/kern.log</text:span></text:p>
      <text:p text:style-name="Preformatted_20_Text">2018-08-22T12:21:26.608 pc01 err kernel:[149221.638355] ata1.00: failed command: WRITE FPDMA QUEUED<text:line-break/>2018-08-22T12:21:26.612 pc01 err kernel:[149221.639183] ata1.00: cmd 61/08:e8:80:10:ea/00:00:0b:00:00/40 tag 29 ncq dma 4096 out<text:line-break/>2018-08-22T12:21:26.612 pc01 err kernel:[149221.639183]<text:s text:c="10"/>res 40/00:5c:f0:50:87/00:00:0d:00:00/40 Emask 0x10 (ATA bus error)<text:line-break/>2018-08-22T12:21:26.612 pc01 err kernel:[149221.640861] ata1.00: status: { DRDY }<text:line-break/>2018-08-22T12:21:26.612 pc01 err kernel:[149221.641699] ata1.00: failed command: WRITE FPDMA QUEUED<text:line-break/>2018-08-22T12:21:26.612 pc01 err kernel:[149221.642567] ata1.00: cmd 61/08:f0:10:11:eb/00:00:0b:00:00/40 tag 30 ncq dma 4096 out<text:line-break/>2018-08-22T12:21:26.612 pc01 err kernel:[149221.642567]<text:s text:c="10"/>res 40/00:5c:f0:50:87/00:00:0d:00:00/40 Emask 0x10 (ATA bus error)<text:line-break/>2018-08-22T12:21:26.616 pc01 err kernel:[149221.644228] ata1.00: status: { DRDY }<text:line-break/>2018-08-22T12:21:26.616 pc01 info kernel:[149221.645070] ata1: hard resetting link<text:line-break/>2018-08-22T12:21:26.932 pc01 info kernel:[149221.959364] ata1: SATA link up 6.0 Gbps (SStatus 133 SControl 300)<text:line-break/>2018-08-22T12:21:26.932 pc01 info kernel:[149221.960960] ata1.00: configured for UDMA/133<text:line-break/>2018-08-22T12:21:26.932 pc01 info kernel:[149221.961024] ata1: EH comp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09</meta:creation-date>
    <dc:creator>Generated</dc:creator>
    <dc:date>2026-07-21T18::30:09</dc:date>
    <dc:language>en-US</dc:language>
    <meta:editing-cycles>1</meta:editing-cycles>
    <meta:editing-duration>PT0S</meta:editing-duration>
    <dc:title>tech:pb_libata_notes_ncq_ssd_trim</dc:title>
  </office:meta>
</office:document-meta>
</file>