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libvirt_dnsmasq_dns_port_53"/><text:bookmark-start text:name="__RefHeading___pb_libvirt_dnsmasq_dns_port_53_tcp_udp_1"/><text:bookmark-start text:name="pb_libvirt_dnsmasq_dns_port_53_tcp_udp"/>Pb LibVirt DNSMasq DNS port 53 (TCP/UDP)<text:bookmark-end text:name="__RefHeading___pb_libvirt_dnsmasq_dns_port_53_tcp_udp_1"/><text:bookmark-end text:name="pb_libvirt_dnsmasq_dns_port_53_tcp_udp"/></text:h>
      <text:p text:style-name="Preformatted_20_Text">$ sudo lsof -i UDP:53<text:line-break/>COMMAND<text:s text:c="2"/>PID<text:s text:c="3"/>USER<text:s text:c="3"/>FD<text:s text:c="3"/>TYPE DEVICE SIZE/OFF NODE NAME<text:line-break/>dnsmasq 3461 nobody<text:s text:c="4"/>6u<text:s text:c="2"/>IPv4<text:s text:c="2"/>27341<text:s text:c="6"/>0t0<text:s text:c="2"/>UDP poste1.local:domain </text:p>
      <text:p text:style-name="Preformatted_20_Text">$ ps -p 3461 -f<text:line-break/>UID<text:s text:c="8"/>PID<text:s text:c="2"/>PPID<text:s text:c="2"/>C STIME TTY<text:s text:c="10"/>TIME CMD<text:line-break/>nobody<text:s text:c="4"/>3461<text:s text:c="5"/>1<text:s text:c="2"/>0 11:00 ?<text:s text:c="8"/>00:00:00 /usr/sbin/dnsmasq --conf-file=/var/lib/libvirt/dnsmasq/default.conf --dhcp-script=/usr/lib/libvirt/libvirt_leaseshelper</text:p>
      <text:p text:style-name="Text_20_body"><text:span text:style-name="Source_20_Text">/var/lib/libvirt/dnsmasq/default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#WARNING:<text:s text:c="2"/>THIS IS AN AUTO-GENERATED FILE. CHANGES TO IT ARE LIKELY TO BE<text:line-break/>##OVERWRITTEN AND LOST.<text:s text:c="2"/>Changes to this configuration should be made using:<text:line-break/>##<text:s text:c="4"/>virsh net-edit default<text:line-break/>## or other application using the libvirt API.<text:line-break/>##<text:line-break/>## dnsmasq conf file created by libvirt<text:line-break/>strict-order<text:line-break/><text:span text:style-name="highlight_re1">pid-file</text:span><text:span text:style-name="highlight_sy0">=</text:span><text:span text:style-name="highlight_re2">/var/run/libvirt/network/default.pid</text:span><text:line-break/><text:span text:style-name="highlight_re1">except-interface</text:span><text:span text:style-name="highlight_sy0">=</text:span><text:span text:style-name="highlight_re2">lo</text:span><text:line-break/>bind-dynamic<text:line-break/><text:span text:style-name="highlight_re1">interface</text:span><text:span text:style-name="highlight_sy0">=</text:span><text:span text:style-name="highlight_re2">virbr0</text:span><text:line-break/><text:span text:style-name="highlight_re1">dhcp-range</text:span><text:span text:style-name="highlight_sy0">=</text:span><text:span text:style-name="highlight_re2">192.168.122.2,192.168.122.254</text:span><text:line-break/>dhcp-no-override<text:line-break/><text:span text:style-name="highlight_re1">dhcp-leasefile</text:span><text:span text:style-name="highlight_sy0">=</text:span><text:span text:style-name="highlight_re2">/var/lib/libvirt/dnsmasq/default.leases</text:span><text:line-break/><text:span text:style-name="highlight_re1">dhcp-lease-max</text:span><text:span text:style-name="highlight_sy0">=</text:span><text:span text:style-name="highlight_re2">253</text:span><text:line-break/><text:span text:style-name="highlight_re1">dhcp-hostsfile</text:span><text:span text:style-name="highlight_sy0">=</text:span><text:span text:style-name="highlight_re2">/var/lib/libvirt/dnsmasq/default.hostsfile</text:span><text:line-break/><text:span text:style-name="highlight_re1">addn-hosts</text:span><text:span text:style-name="highlight_sy0">=</text:span><text:span text:style-name="highlight_re2">/var/lib/libvirt/dnsmasq/default.addnhost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irsh <text:span text:style-name="highlight_re5">-c</text:span> qemu:<text:span text:style-name="highlight_sy0">///</text:span>system net-edit defaul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49</meta:creation-date>
    <dc:creator>Generated</dc:creator>
    <dc:date>2026-07-21T16::59:49</dc:date>
    <dc:language>en-US</dc:language>
    <meta:editing-cycles>1</meta:editing-cycles>
    <meta:editing-duration>PT0S</meta:editing-duration>
    <dc:title>tech:pb_libvirt_dnsmasq_dns_port_53</dc:title>
  </office:meta>
</office:document-meta>
</file>