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nfs"/><text:bookmark-start text:name="__RefHeading___pb_nfs_1"/><text:bookmark-start text:name="pb_nfs"/>Pb NFS<text:bookmark-end text:name="__RefHeading___pb_nfs_1"/><text:bookmark-end text:name="pb_nfs"/></text:h>
      <text:h text:style-name="Heading_20_2" text:outline-level="2"><text:bookmark-start text:name="__RefHeading___err_stale_file_handles_2"/><text:bookmark-start text:name="err_stale_file_handles"/>Err Stale File Handles<text:bookmark-end text:name="__RefHeading___err_stale_file_handles_2"/><text:bookmark-end text:name="err_stale_file_handles"/></text:h>
      <text:p text:style-name="Text_20_body">Source : <text:a xlink:type="simple" xlink:href="https://www.baeldung.com/linux/stale-file-handles" text:style-name="Internet_20_link" text:visited-style-name="Visited_20_Internet_20_Link">https://www.baeldung.com/linux/stale-file-handles</text:a></text:p>
      <text:p text:style-name="Preformatted_20_Text">$ stat filename<text:line-break/>File: filename<text:line-break/>Size: 583 Blocks: 8 IO Block: 4096 regular file<text:line-break/>Device: 810h/2064d Inode: 666 Links: 1<text:line-break/>[...]<text:line-break/><text:line-break/>$ ls -l /proc/1296/fd<text:line-break/>total 0<text:line-break/>lrwx------ 1 user user 64 Jul 1 10:49 0 -&gt; /dev/pts/1<text:line-break/>lrwx------ 1 user user 64 Jul 1 10:49 1 -&gt; /dev/pts/1<text:line-break/>lrwx------ 1 user user 64 Jul 1 10:49 2 -&gt; /dev/pts/1<text:line-break/>lrwx------ 1 user user 64 Jul 1 10:50 3 -&gt; /home/user/filename<text:line-break/><text:line-break/>$ stat -L /proc/1296/fd/3<text:line-break/>File: /proc/1296/fd/3<text:line-break/>Size: 583 Blocks: 8 IO Block: 4096 regular file<text:line-break/>Device: 810h/2064d Inode: 666 Links: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26</meta:creation-date>
    <dc:creator>Generated</dc:creator>
    <dc:date>2026-07-21T19::49:26</dc:date>
    <dc:language>en-US</dc:language>
    <meta:editing-cycles>1</meta:editing-cycles>
    <meta:editing-duration>PT0S</meta:editing-duration>
    <dc:title>tech:pb_nfs</dc:title>
  </office:meta>
</office:document-meta>
</file>