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openstack_cli_timeout_glance"/><text:bookmark-start text:name="__RefHeading___pb_openstack_cli_timeout_glance_1"/><text:bookmark-start text:name="pb_openstack_cli_timeout_glance"/>Pb openstack cli timeout glance<text:bookmark-end text:name="__RefHeading___pb_openstack_cli_timeout_glance_1"/><text:bookmark-end text:name="pb_openstack_cli_timeout_glance"/></text:h>
      <text:p text:style-name="Text_20_body">Erreur</text:p>
      <text:p text:style-name="Preformatted_20_Text">Error finding address for https://192.168.21.53:9292/v2/images/52fc9459-7dcb-48f9-a8e3-b5c8d0d76359/file: The read operation timed out<text:line-break/>CommunicationError: Error finding address for https://192.168.21.53:9292/v2/images/caf82982-01d8-47d2-b360-e34ea76e152e/file: The read operation timed out</text:p>
      <text:p text:style-name="Text_20_body">OK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download.cirros-cloud.net<text:span text:style-name="highlight_sy0">/</text:span>0.5.0<text:span text:style-name="highlight_sy0">/</text:span>cirros-0.5.0-x86_64-disk.img<text:line-break/>openstack image create cirros <text:span text:style-name="highlight_re5">--file</text:span> cirros-0.5.0-x86_64-disk.img <text:span text:style-name="highlight_re5">--disk-format</text:span> qcow2 <text:span text:style-name="highlight_re5">--container-format</text:span> bare <text:span text:style-name="highlight_re5">--public</text:span></text:p>
          </table:table-cell>
        </table:table-row>
      </table:table>
      <text:p text:style-name="Text_20_body">NOK après 18 minut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time</text:span> openstack image create <text:span text:style-name="highlight_kw3">test</text:span> <text:span text:style-name="highlight_re5">--file</text:span> big-image.vmdk <text:span text:style-name="highlight_re5">--disk-format</text:span> vmdk <text:span text:style-name="highlight_re5">--container-format</text:span> bare <text:span text:style-name="highlight_re5">--debug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span text:style-name="highlight_st0">"container_format"</text:span><text:span text:style-name="highlight_sy0">:</text:span> <text:span text:style-name="highlight_st0">"bare"</text:span><text:span text:style-name="highlight_sy0">,</text:span> <text:span text:style-name="highlight_st0">"min_ram"</text:span><text:span text:style-name="highlight_sy0">:</text:span> <text:span text:style-name="highlight_nu0">0</text:span><text:span text:style-name="highlight_sy0">,</text:span> <text:span text:style-name="highlight_st0">"updated_at"</text:span><text:span text:style-name="highlight_sy0">:</text:span> <text:span text:style-name="highlight_st0">"2020-03-06T16:00:43Z"</text:span><text:span text:style-name="highlight_sy0">,</text:span> <text:span text:style-name="highlight_st0">"file"</text:span><text:span text:style-name="highlight_sy0">:</text:span> <text:span text:style-name="highlight_st0">"/v2/images/caf82982-01d8-47d2-b360-e34ea76e152e/file"</text:span><text:span text:style-name="highlight_sy0">,</text:span> <text:span text:style-name="highlight_st0">"owner"</text:span><text:span text:style-name="highlight_sy0">:</text:span> <text:span text:style-name="highlight_st0">"48ab5c57c7a246c58dc7ef86c7b36309"</text:span><text:span text:style-name="highlight_sy0">,</text:span> <text:line-break/><text:span text:style-name="highlight_st0">"id"</text:span><text:span text:style-name="highlight_sy0">:</text:span> <text:span text:style-name="highlight_st0">"caf82982-01d8-47d2-b360-e34ea76e152e"</text:span><text:span text:style-name="highlight_sy0">,</text:span> <text:span text:style-name="highlight_st0">"size"</text:span><text:span text:style-name="highlight_sy0">:</text:span> <text:span text:style-name="highlight_kw2">null</text:span><text:span text:style-name="highlight_sy0">,</text:span> <text:span text:style-name="highlight_st0">"self"</text:span><text:span text:style-name="highlight_sy0">:</text:span> <text:span text:style-name="highlight_st0">"/v2/images/caf82982-01d8-47d2-b360-e34ea76e152e"</text:span><text:span text:style-name="highlight_sy0">,</text:span> <text:span text:style-name="highlight_st0">"disk_format"</text:span><text:span text:style-name="highlight_sy0">:</text:span> <text:span text:style-name="highlight_st0">"vmdk"</text:span><text:span text:style-name="highlight_sy0">,</text:span> <text:span text:style-name="highlight_st0">"os_hash_algo"</text:span><text:span text:style-name="highlight_sy0">:</text:span> <text:span text:style-name="highlight_kw2">null</text:span><text:span text:style-name="highlight_sy0">,</text:span> <text:span text:style-name="highlight_st0">"schema"</text:span><text:span text:style-name="highlight_sy0">:</text:span> <text:span text:style-name="highlight_st0">"/v2/schemas/im$<text:line-break/>ge"</text:span><text:span text:style-name="highlight_sy0">,</text:span> <text:span text:style-name="highlight_st0">"status"</text:span><text:span text:style-name="highlight_sy0">:</text:span> <text:span text:style-name="highlight_st0">"queued"</text:span><text:span text:style-name="highlight_sy0">,</text:span> <text:span text:style-name="highlight_st0">"tags"</text:span><text:span text:style-name="highlight_sy0">:</text:span> <text:span text:style-name="highlight_br0">[</text:span><text:span text:style-name="highlight_br0">]</text:span><text:span text:style-name="highlight_sy0">,</text:span> <text:span text:style-name="highlight_st0">"visibility"</text:span><text:span text:style-name="highlight_sy0">:</text:span> <text:span text:style-name="highlight_st0">"shared"</text:span><text:span text:style-name="highlight_sy0">,</text:span> <text:span text:style-name="highlight_st0">"locations"</text:span><text:span text:style-name="highlight_sy0">:</text:span> <text:span text:style-name="highlight_br0">[</text:span><text:span text:style-name="highlight_br0">]</text:span><text:span text:style-name="highlight_sy0">,</text:span> <text:span text:style-name="highlight_st0">"min_disk"</text:span><text:span text:style-name="highlight_sy0">:</text:span> <text:span text:style-name="highlight_nu0">0</text:span><text:span text:style-name="highlight_sy0">,</text:span> <text:span text:style-name="highlight_st0">"virtual_size"</text:span><text:span text:style-name="highlight_sy0">:</text:span> <text:span text:style-name="highlight_kw2">null</text:span><text:span text:style-name="highlight_sy0">,</text:span> <text:span text:style-name="highlight_st0">"name"</text:span><text:span text:style-name="highlight_sy0">:</text:span> <text:span text:style-name="highlight_st0">"test_jb"</text:span><text:span text:style-name="highlight_sy0">,</text:span> <text:span text:style-name="highlight_st0">"checksum"</text:span><text:span text:style-name="highlight_sy0">:</text:span> <text:span text:style-name="highlight_kw2">null</text:span><text:span text:style-name="highlight_sy0">,</text:span> <text:span text:style-name="highlight_st0">"created_at"</text:span><text:span text:style-name="highlight_sy0">:</text:span> <text:span text:style-name="highlight_st0">"2020-03-06T16:00:43Z"</text:span><text:span text:style-name="highlight_sy0">,</text:span> <text:line-break/><text:span text:style-name="highlight_st0">"os_hidden"</text:span><text:span text:style-name="highlight_sy0">:</text:span> <text:span text:style-name="highlight_kw2">false</text:span><text:span text:style-name="highlight_sy0">,</text:span> <text:span text:style-name="highlight_st0">"protected"</text:span><text:span text:style-name="highlight_sy0">:</text:span> <text:span text:style-name="highlight_kw2">false</text:span><text:span text:style-name="highlight_sy0">,</text:span> <text:span text:style-name="highlight_st0">"os_hash_value"</text:span><text:span text:style-name="highlight_sy0">:</text:span> <text:span text:style-name="highlight_kw2">null</text:span><text:span text:style-name="highlight_br0">}</text:span><text:s text:c="128"/><text:line-break/> <text:line-break/>curl <text:span text:style-name="highlight_sy0">-</text:span>g <text:span text:style-name="highlight_sy0">-</text:span>i <text:span text:style-name="highlight_sy0">-</text:span>X PUT <text:span text:style-name="highlight_sy0">-</text:span>H <text:span text:style-name="highlight_st0">'Accept-Encoding: gzip, deflate'</text:span> <text:span text:style-name="highlight_sy0">-</text:span>H <text:span text:style-name="highlight_st0">'Accept: */*'</text:span> <text:span text:style-name="highlight_sy0">-</text:span>H <text:span text:style-name="highlight_st0">'User-Agent: python-glanceclient'</text:span> <text:span text:style-name="highlight_sy0">-</text:span>H <text:span text:style-name="highlight_st0">'Connection: keep-alive'</text:span> <text:span text:style-name="highlight_sy0">-</text:span>H <text:span text:style-name="highlight_st0">'X-Auth-Token: {SHA1}82af774b6a8ce8bdd6fd268a645b7a<text:line-break/>b978fa588b'</text:span> <text:span text:style-name="highlight_sy0">-</text:span>H <text:span text:style-name="highlight_st0">'Content-Type: application/octet-stream'</text:span><text:s text:c="2"/><text:span text:style-name="highlight_sy0">--</text:span>cacert <text:span text:style-name="highlight_sy0">/</text:span>etc<text:span text:style-name="highlight_sy0">/</text:span>ssl<text:span text:style-name="highlight_sy0">/</text:span>certs<text:s text:c="2"/><text:span text:style-name="highlight_sy0">--</text:span>cert None <text:span text:style-name="highlight_sy0">--</text:span>key None https<text:span text:style-name="highlight_sy0">:</text:span><text:span text:style-name="highlight_co1">//192.168.21.53:9292/v2/images/caf82982-01d8-47d2-b360-e34ea76e152e/file</text:span><text:line-break/> <text:line-break/>curl <text:span text:style-name="highlight_sy0">-</text:span>g <text:span text:style-name="highlight_sy0">-</text:span>i <text:span text:style-name="highlight_sy0">-</text:span>X DELETE <text:span text:style-name="highlight_sy0">-</text:span>H <text:span text:style-name="highlight_st0">'Accept-Encoding: gzip, deflate'</text:span> <text:span text:style-name="highlight_sy0">-</text:span>H <text:span text:style-name="highlight_st0">'Accept: */*'</text:span> <text:span text:style-name="highlight_sy0">-</text:span>H <text:span text:style-name="highlight_st0">'User-Agent: python-glanceclient'</text:span> <text:span text:style-name="highlight_sy0">-</text:span>H <text:span text:style-name="highlight_st0">'Connection: keep-alive'</text:span> <text:span text:style-name="highlight_sy0">-</text:span>H <text:span text:style-name="highlight_st0">'X-Auth-Token: {SHA1}82af774b6a8ce8bdd6fd268a645<text:line-break/>b7ab978fa588b'</text:span> <text:span text:style-name="highlight_sy0">-</text:span>H <text:span text:style-name="highlight_st0">'Content-Type: application/octet-stream'</text:span><text:s text:c="2"/><text:span text:style-name="highlight_sy0">--</text:span>cacert <text:span text:style-name="highlight_sy0">/</text:span>etc<text:span text:style-name="highlight_sy0">/</text:span>ssl<text:span text:style-name="highlight_sy0">/</text:span>certs<text:s text:c="2"/><text:span text:style-name="highlight_sy0">--</text:span>cert None <text:span text:style-name="highlight_sy0">--</text:span>key None https<text:span text:style-name="highlight_sy0">:</text:span><text:span text:style-name="highlight_co1">//192.168.21.53:9292/v2/images/caf82982-01d8-47d2-b360-e34ea76e152e</text:span><text:line-break/>Starting <text:span text:style-name="highlight_kw1">new</text:span> HTTPS connection <text:span text:style-name="highlight_br0">(</text:span><text:span text:style-name="highlight_nu0">2</text:span><text:span text:style-name="highlight_br0">)</text:span><text:span text:style-name="highlight_sy0">:</text:span> 192.168.21.53<text:span text:style-name="highlight_sy0">:</text:span><text:span text:style-name="highlight_nu0">9292</text:span><text:line-break/>https<text:span text:style-name="highlight_sy0">:</text:span><text:span text:style-name="highlight_co1">//192.168.21.53:9292 "DELETE /v2/images/caf82982-01d8-47d2-b360-e34ea76e152e HTTP/1.1" 204 0</text:span><text:line-break/>DELETE call to image <text:span text:style-name="highlight_kw1">for</text:span> https<text:span text:style-name="highlight_sy0">:</text:span><text:span text:style-name="highlight_co1">//192.168.21.53:9292/v2/images/caf82982-01d8-47d2-b360-e34ea76e152e used request id req-3dc34178-3eb1-4cff-aef2-b09f1e6ffedf</text:span></text:p>
          </table:table-cell>
        </table:table-row>
      </table:table>
      <text:h text:style-name="Heading_20_3" text:outline-level="3"><text:bookmark-start text:name="__RefHeading___solution_2"/><text:bookmark-start text:name="solution"/>Solution<text:bookmark-end text:name="__RefHeading___solution_2"/><text:bookmark-end text:name="solution"/></text:h>
      <text:p text:style-name="Text_20_body"><text:span text:style-name="Source_20_Text">~/.curlrc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max-time</text:span> <text:span text:style-name="highlight_sy0">=</text:span><text:span text:style-name="highlight_re2"> 0</text:span></text:p>
          </table:table-cell>
        </table:table-row>
      </table:table>
      <text:p text:style-name="Text_20_body">Ou encor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glanceclient<text:line-break/><text:span text:style-name="highlight_co0">#sudo apt-get install python3-glanceclient</text:span></text:p>
          </table:table-cell>
        </table:table-row>
      </table:table>
      <text:p text:style-name="Text_20_body"><text:span text:style-name="Source_20_Text">openstack.rc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unset</text:span> $<text:span text:style-name="highlight_br0">(</text:span><text:span text:style-name="highlight_kw1">set</text:span> <text:span text:style-name="highlight_sy0">|</text:span><text:span text:style-name="highlight_kw2">grep</text:span> _ENDPOINT_ <text:span text:style-name="highlight_sy0">|</text:span><text:span text:style-name="highlight_kw2">cut</text:span> <text:span text:style-name="highlight_re5">-d</text:span>= -f1<text:span text:style-name="highlight_br0">)</text:span><text:line-break/><text:span text:style-name="highlight_kw3">unset</text:span> $<text:span text:style-name="highlight_br0">(</text:span><text:span text:style-name="highlight_kw1">set</text:span> <text:span text:style-name="highlight_sy0">|</text:span><text:span text:style-name="highlight_kw2">grep</text:span> ^OS_ <text:span text:style-name="highlight_sy0">|</text:span><text:span text:style-name="highlight_kw2">cut</text:span> <text:span text:style-name="highlight_re5">-d</text:span>= -f1<text:span text:style-name="highlight_br0">)</text:span><text:line-break/> <text:line-break/><text:span text:style-name="highlight_kw3">export</text:span> <text:span text:style-name="highlight_re2">LC_ALL</text:span>=C<text:line-break/><text:span text:style-name="highlight_co0"># LC_ALL=C.UTF-8</text:span><text:line-break/><text:span text:style-name="highlight_kw3">export</text:span> <text:span text:style-name="highlight_re2">OS_NO_CACHE</text:span>=<text:span text:style-name="highlight_st_h">'true'</text:span><text:line-break/><text:span text:style-name="highlight_kw3">export</text:span> <text:span text:style-name="highlight_re2">OS_CACERT</text:span>=<text:span text:style-name="highlight_sy0">/</text:span>etc<text:span text:style-name="highlight_sy0">/</text:span>ssl<text:span text:style-name="highlight_sy0">/</text:span>certs<text:span text:style-name="highlight_sy0">/</text:span><text:line-break/> <text:line-break/><text:span text:style-name="highlight_kw3">export</text:span> <text:span text:style-name="highlight_re2">OS_IDENTITY_API_VERSION</text:span>=<text:span text:style-name="highlight_st_h">'3'</text:span><text:line-break/><text:span text:style-name="highlight_kw3">export</text:span> <text:span text:style-name="highlight_re2">OS_AUTH_URL</text:span>=<text:span text:style-name="highlight_st0">"https://192.168.21.53:5000/v3"</text:span><text:line-break/><text:span text:style-name="highlight_kw3">export</text:span> <text:span text:style-name="highlight_re2">OS_USERNAME</text:span>=admin<text:line-break/><text:span text:style-name="highlight_kw3">export</text:span> <text:span text:style-name="highlight_re2">OS_PROJECT_NAME</text:span>=admin<text:line-break/><text:span text:style-name="highlight_kw3">export</text:span> <text:span text:style-name="highlight_re2">OS_USER_DOMAIN_NAME</text:span>=Default<text:line-break/><text:span text:style-name="highlight_kw3">export</text:span> <text:span text:style-name="highlight_re2">OS_PROJECT_DOMAIN_NAME</text:span>=Default<text:line-break/> <text:line-break/><text:span text:style-name="highlight_kw3">export</text:span> <text:span text:style-name="highlight_re2">OS_PASSWORD</text:span>=<text:span text:style-name="highlight_st0">"P@ssw0rd"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source</text:span> clouds.rc<text:line-break/>glance image-create <text:span text:style-name="highlight_re5">--name</text:span> image-name <text:span text:style-name="highlight_re5">--file</text:span> big-image.vmdk <text:span text:style-name="highlight_re5">--disk-format</text:span> vmdk <text:span text:style-name="highlight_re5">--container-format</text:span> bare <text:span text:style-name="highlight_re5">--visibility</text:span> private</text:p>
          </table:table-cell>
        </table:table-row>
      </table:table>
      <text:p text:style-name="Text_20_body">Ou</text:p>
      <text:p text:style-name="Text_20_body">Faire tourner un serveur web pour partager le fichier image (qcow2, VMDK, raw…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ython3 <text:span text:style-name="highlight_re5">-m</text:span> http.server <text:span text:style-name="highlight_nu0">8081</text:span></text:p>
          </table:table-cell>
        </table:table-row>
      </table:table>
      <text:p text:style-name="Text_20_body">Pui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glance task-create <text:span text:style-name="highlight_re5">--type</text:span> import <text:span text:style-name="highlight_re5">--input</text:span> <text:span text:style-name="highlight_st_h">'{"import_from_format": "vmdk", "import_from": "http://192.168.21.33:8081/plop.vmdk", "image_properties": {"name": "plop-imported", "disk_format": "vmdk", "container_format": "bare", "vmware_adaptertype": "ide", "vmware_disktype": "streamOptimized", "vmware_ostype": "otherGuest"}}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7::33:10</meta:creation-date>
    <dc:creator>Generated</dc:creator>
    <dc:date>2026-03-24T17::33:10</dc:date>
    <dc:language>en-US</dc:language>
    <meta:editing-cycles>1</meta:editing-cycles>
    <meta:editing-duration>PT0S</meta:editing-duration>
    <dc:title>tech:pb_openstack_cli_timeout_glance</dc:title>
  </office:meta>
</office:document-meta>
</file>