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lugin_nagios_centreon_nsclient_403"/><text:bookmark-start text:name="__RefHeading___pb_plugin_nagios_centreon_nsclient_403_1"/><text:bookmark-start text:name="pb_plugin_nagios_centreon_nsclient_403"/>Pb plugin Nagios centreon NSClient 403<text:bookmark-end text:name="__RefHeading___pb_plugin_nagios_centreon_nsclient_403_1"/><text:bookmark-end text:name="pb_plugin_nagios_centreon_nsclient_403"/></text:h>
      <text:p text:style-name="Text_20_body">Getting response 403 Your not allowed from NSClient++ running on Windows over the REST API but curl ok</text:p>
      <text:h text:style-name="Heading_20_2" text:outline-level="2"><text:bookmark-start text:name="__RefHeading___probleme_2"/><text:bookmark-start text:name="probleme"/>Problème<text:bookmark-end text:name="__RefHeading___probleme_2"/><text:bookmark-end text:name="probleme"/></text:h>
      <text:p text:style-name="Text_20_body"><text:a xlink:type="simple" xlink:href="https://community.icinga.com/t/getting-response-403-your-not-allowed-from-nsclient-running-on-windows-over-the-rest-api/4005" text:style-name="Internet_20_link" text:visited-style-name="Visited_20_Internet_20_Link">https://community.icinga.com/t/getting-response-403-your-not-allowed-from-nsclient-running-on-windows-over-the-rest-api/4005</text:a></text:p>
      <text:p text:style-name="Preformatted_20_Text">$ /usr/lib/centreon/plugins/centreon_nsclient_restapi.pl --plugin=apps::nsclient::restapi::plugin --mode=query --hostname='192.168.1.161' --port='8443' --proto='https' --legacy-password='centreon' --insecure --command=check_cpu --arg="warning=time = '5m' and load &gt; 80" --arg="critical=time = '5m' and load &gt; 90" --arg=show-all<text:line-break/>UNKNOWN: 403 Forbidden</text:p>
      <text:p text:style-name="Text_20_body">Alors que le curl fonction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u</text:span> centreon:centreon https:<text:span text:style-name="highlight_sy0">//</text:span>192.168.1.161:<text:span text:style-name="highlight_nu0">8443</text:span><text:span text:style-name="highlight_sy0">/</text:span>api<text:span text:style-name="highlight_sy0">/</text:span>v1<text:span text:style-name="highlight_sy0">/</text:span>scripts<text:span text:style-name="highlight_sy0">/</text:span>ext?<text:span text:style-name="highlight_re2">all</text:span>=<text:span text:style-name="highlight_kw2">true</text:span></text:p>
          </table:table-cell>
        </table:table-row>
      </table:table>
      <text:h text:style-name="Heading_20_2" text:outline-level="2"><text:bookmark-start text:name="__RefHeading___analyse_-_creation_d_un_mitm_https_avec_socat_3"/><text:bookmark-start text:name="analyse_-_creation_d_un_mitm_https_avec_socat"/>Analyse - Création d'un MITM HTTPS avec socat<text:bookmark-end text:name="__RefHeading___analyse_-_creation_d_un_mitm_https_avec_socat_3"/><text:bookmark-end text:name="analyse_-_creation_d_un_mitm_https_avec_socat"/></text:h>
      <text:h text:style-name="Heading_20_3" text:outline-level="3"><text:bookmark-start text:name="__RefHeading___decapsuler_https_en_creant_un_mitm_http_https_to_http_4"/><text:bookmark-start text:name="decapsuler_https_en_creant_un_mitm_http_https_to_http"/>Décapsuler HTTPS en créant un MITM HTTP (HTTPS to HTTP)<text:bookmark-end text:name="__RefHeading___decapsuler_https_en_creant_un_mitm_http_https_to_http_4"/><text:bookmark-end text:name="decapsuler_https_en_creant_un_mitm_http_https_to_htt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ocat TCP-LISTEN:<text:span text:style-name="highlight_nu0">8080</text:span>,fork OPENSSL:10.12.50.161:<text:span text:style-name="highlight_nu0">8443</text:span>,<text:span text:style-name="highlight_re2">verify</text:span>=<text:span text:style-name="highlight_nu0">0</text:span></text:p>
          </table:table-cell>
        </table:table-row>
      </table:table>
      <text:h text:style-name="Heading_20_3" text:outline-level="3"><text:bookmark-start text:name="__RefHeading___creation_des_certificats_pour_encapsulation_https_http_to_https_5"/><text:bookmark-start text:name="creation_des_certificats_pour_encapsulation_https_http_to_https"/>Création des certificats pour encapsulation HTTPS (HTTP to HTTPS)<text:bookmark-end text:name="__RefHeading___creation_des_certificats_pour_encapsulation_https_http_to_https_5"/><text:bookmark-end text:name="creation_des_certificats_pour_encapsulation_https_http_to_http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openssl_creer_un_certificat_autosigne_create_a_self-signed_ssl_certificate" text:style-name="Internet_20_link" text:visited-style-name="Visited_20_Internet_20_Link">openssl_creer_un_certificat_autosigne_create_a_self-signed_ssl_certificate</text:a></text:p>
        </text:list-item>
        <text:list-item>
          <text:p text:style-name="List_20_1_Content_Last"> <text:a xlink:type="simple" xlink:href="https://fabianlee.org/2022/10/26/linux-socat-used-as-secure-https-web-server/" text:style-name="Internet_20_link" text:visited-style-name="Visited_20_Internet_20_Link">https://fabianlee.org/2022/10/26/linux-socat-used-as-secure-https-web-server/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FQDN</text:span>=localhost<text:line-break/> <text:line-break/><text:span text:style-name="highlight_co0">#openssl genrsa -out plop.key 2048</text:span><text:line-break/><text:span text:style-name="highlight_co0">#openssl req -new -key plop.key -x509<text:s text:c="2"/>-subj '/CN=localhost'<text:s text:c="2"/>-out plop.cert</text:span><text:line-break/><text:span text:style-name="highlight_co0">#cat plop.key plop.cert &gt; plop.pem</text:span><text:line-break/> <text:line-break/><text:span text:style-name="highlight_co0"># Ou </text:span><text:line-break/>openssl req <text:span text:style-name="highlight_re5">-x509</text:span> <text:span text:style-name="highlight_re5">-nodes</text:span> <text:span text:style-name="highlight_re5">-days</text:span> <text:span text:style-name="highlight_nu0">365</text:span> <text:span text:style-name="highlight_re5">-newkey</text:span> rsa:<text:span text:style-name="highlight_nu0">2048</text:span> <text:span text:style-name="highlight_re5">-keyout</text:span> plop.key <text:span text:style-name="highlight_re5">-out</text:span> plop.crt</text:p>
          </table:table-cell>
        </table:table-row>
      </table:table>
      <text:h text:style-name="Heading_20_2" text:outline-level="2"><text:bookmark-start text:name="__RefHeading___resultats_6"/><text:bookmark-start text:name="resultats"/>Résultats<text:bookmark-end text:name="__RefHeading___resultats_6"/><text:bookmark-end text:name="resultats"/></text:h>
      <text:h text:style-name="Heading_20_3" text:outline-level="3"><text:bookmark-start text:name="__RefHeading___test_ok_7"/><text:bookmark-start text:name="test_ok"/>Test OK<text:bookmark-end text:name="__RefHeading___test_ok_7"/><text:bookmark-end text:name="test_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u</text:span> centreon:centreon https:<text:span text:style-name="highlight_sy0">//</text:span>127.0.0.1:<text:span text:style-name="highlight_nu0">1443</text:span><text:span text:style-name="highlight_sy0">/</text:span>api<text:span text:style-name="highlight_sy0">/</text:span>v1<text:span text:style-name="highlight_sy0">/</text:span>scripts<text:span text:style-name="highlight_sy0">/</text:span>ext?<text:span text:style-name="highlight_re2">all</text:span>=<text:span text:style-name="highlight_kw2">true</text:span></text:p>
          </table:table-cell>
        </table:table-row>
      </table:table>
      <text:p text:style-name="Preformatted_20_Text">[root@centreon-central ~]# PORT=1443 FQDN=localhost<text:line-break/>[root@centreon-central ~]# socat -v -ls OPENSSL-LISTEN:${PORT},reuseaddr,cert=${FQDN}.pem,verify=0,crlf,fork TCP4:localhost:8080<text:line-break/>&gt; 2025/04/04 12:27:38.353691<text:s text:c="2"/>length=146 from=0 to=145<text:line-break/>GET /api/v1/scripts/ext?all=true HTTP/1.1<text:line-break/>Host: 127.0.0.1:1443<text:line-break/>Authorization: Basic Y2VudHJlb246Y2VudHJlb24=<text:line-break/>User-Agent: curl/7.61.1<text:line-break/>Accept: */*<text:line-break/><text:line-break/>&lt; 2025/04/04 12:27:38.378346<text:s text:c="2"/>length=1681 from=0 to=1680<text:line-break/>HTTP/1.1 200\r\r<text:line-break/>Content-Length: 1544\r\r<text:line-break/>Set-cookie: token=yapnxrpMCARCr4zdGc81tBDKsMlaZTXC; path=/\r\r<text:line-break/>Set-cookie: uid=centreon; path=/\r\r<text:line-break/>\r\r</text:p>
      <text:h text:style-name="Heading_20_3" text:outline-level="3"><text:bookmark-start text:name="__RefHeading___test_nok_8"/><text:bookmark-start text:name="test_nok"/>Test NOK<text:bookmark-end text:name="__RefHeading___test_nok_8"/><text:bookmark-end text:name="test_n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<text:span text:style-name="highlight_sy0">/</text:span>centreon<text:span text:style-name="highlight_sy0">/</text:span>plugins<text:span text:style-name="highlight_sy0">/</text:span>centreon_nsclient_restapi.pl <text:span text:style-name="highlight_re5">--plugin</text:span>=apps::nsclient::restapi::plugin <text:span text:style-name="highlight_re5">--mode</text:span>=query <text:span text:style-name="highlight_re5">--hostname</text:span>=<text:span text:style-name="highlight_st_h">'127.0.0.1'</text:span> <text:span text:style-name="highlight_re5">--port</text:span>=<text:span text:style-name="highlight_st_h">'1443'</text:span> <text:span text:style-name="highlight_re5">--proto</text:span>=<text:span text:style-name="highlight_st_h">'https'</text:span> <text:span text:style-name="highlight_re5">--legacy-password</text:span>=<text:span text:style-name="highlight_st_h">'centreon'</text:span> <text:span text:style-name="highlight_re5">--insecure</text:span> <text:span text:style-name="highlight_re5">--command</text:span>=check_cpu <text:span text:style-name="highlight_re5">--arg</text:span>=<text:span text:style-name="highlight_st0">"warning=time = '5m' and load &gt; 80"</text:span> <text:span text:style-name="highlight_re5">--arg</text:span>=<text:span text:style-name="highlight_st0">"critical=time = '5m' and load &gt; 90"</text:span> <text:span text:style-name="highlight_re5">--arg</text:span>=show-all<text:line-break/>UNKNOWN: <text:span text:style-name="highlight_nu0">403</text:span> Forbidden</text:p>
          </table:table-cell>
        </table:table-row>
      </table:table>
      <text:p text:style-name="Preformatted_20_Text">[root@centreon-central ~]# socat -v -ls OPENSSL-LISTEN:${PORT},reuseaddr,cert=${FQDN}.pem,verify=0,crlf,fork TCP4:localhost:8080<text:line-break/>&gt; 2025/04/04 12:34:59.797373<text:s text:c="2"/>length=315 from=0 to=314<text:line-break/>GET /query/check_cpu?warning%3Dtime%20%3D%20%275m%27%20and%20load%20%3E%2080&amp;critical%3Dtime%20%3D%20%275m%27%20and%20load%20%3E%2090&amp;show-all HTTP/1.1<text:line-break/>TE: deflate,gzip;q=0.3<text:line-break/>Keep-Alive: 300<text:line-break/>Connection: Keep-Alive, TE<text:line-break/>Host: 127.0.0.1:1443<text:line-break/>User-Agent: centreon::plugins::backend::http::useragent<text:line-break/>Password: centreon<text:line-break/><text:line-break/>&lt; 2025/04/04 12:34:59.804956<text:s text:c="2"/>length=59 from=0 to=58<text:line-break/>HTTP/1.1 403\r\r<text:line-break/>Content-Length: 20\r\r<text:line-break/>\r\r<text:line-break/>403 Your not allowed</text:p>
      <text:h text:style-name="Heading_20_2" text:outline-level="2"><text:bookmark-start text:name="__RefHeading___solution_9"/><text:bookmark-start text:name="solution"/>Solution<text:bookmark-end text:name="__RefHeading___solution_9"/><text:bookmark-end text:name="solution"/></text:h>
      <text:p text:style-name="Text_20_body">Ajouter les arguments ci-dessous pour l'authentification “basic”</text:p>
      <text:list text:style-name="List_20_1" text:continue-numbering="false">
        <text:list-item>
          <text:p text:style-name="List_20_1_Content_First"> <text:span text:style-name="Source_20_Text">--basic</text:span></text:p>
        </text:list-item>
        <text:list-item>
          <text:p text:style-name="List_20_1_Content"> <text:span text:style-name="Source_20_Text">--credentials</text:span></text:p>
        </text:list-item>
        <text:list-item>
          <text:p text:style-name="List_20_1_Content"> <text:span text:style-name="Source_20_Text">--username=centreon</text:span></text:p>
        </text:list-item>
        <text:list-item>
          <text:p text:style-name="List_20_1_Content_Last"> <text:span text:style-name="Source_20_Text">--password=centreon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<text:span text:style-name="highlight_sy0">/</text:span>centreon<text:span text:style-name="highlight_sy0">/</text:span>plugins<text:span text:style-name="highlight_sy0">/</text:span>centreon_plugins <text:span text:style-name="highlight_re5">--plugin</text:span>=apps::nsclient::restapi::plugin <text:span text:style-name="highlight_re5">--mode</text:span>=query <text:span text:style-name="highlight_re5">--hostname</text:span>=<text:span text:style-name="highlight_st_h">'192.168.1.161'</text:span> <text:span text:style-name="highlight_re5">--port</text:span>=<text:span text:style-name="highlight_st_h">'8443'</text:span> <text:span text:style-name="highlight_re5">--proto</text:span>=<text:span text:style-name="highlight_st_h">'https'</text:span> <text:span text:style-name="highlight_re5">--basic</text:span> <text:span text:style-name="highlight_re5">--credentials</text:span> <text:span text:style-name="highlight_re5">--username</text:span>=centreon <text:span text:style-name="highlight_re5">--password</text:span>=centreon <text:span text:style-name="highlight_re5">--insecure</text:span> <text:span text:style-name="highlight_re5">--command</text:span>=check_cpu <text:span text:style-name="highlight_re5">--arg</text:span>=<text:span text:style-name="highlight_st0">"warning=time = '5m' and load &gt; 80"</text:span> <text:span text:style-name="highlight_re5">--arg</text:span>=<text:span text:style-name="highlight_st0">"critical=time = '5m' and load &gt; 90"</text:span> <text:span text:style-name="highlight_re5">--arg</text:span>=show-all</text:p>
          </table:table-cell>
        </table:table-row>
      </table:table>
      <text:h text:style-name="Heading_20_2" text:outline-level="2"><text:bookmark-start text:name="__RefHeading___autres_socat_10"/><text:bookmark-start text:name="autres_socat"/>Autres socat<text:bookmark-end text:name="__RefHeading___autres_socat_10"/><text:bookmark-end text:name="autres_socat"/></text:h>
      <text:p text:style-name="Text_20_body">Pour 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ocat <text:span text:style-name="highlight_re5">-v</text:span> <text:span text:style-name="highlight_re5">-ls</text:span> OPENSSL-LISTEN:<text:span text:style-name="highlight_co1">${PORT}</text:span>,reuseaddr,<text:span text:style-name="highlight_re2">cert</text:span>=<text:span text:style-name="highlight_co1">${FQDN}</text:span>.pem,<text:span text:style-name="highlight_re2">verify</text:span>=<text:span text:style-name="highlight_nu0">0</text:span>,crlf,fork SYSTEM:<text:span text:style-name="highlight_st0">"echo HTTP/1.0 200; echo Content-Type\: text/plain; echo; echo <text:span text:style-name="highlight_es1">\"</text:span>hello from <text:span text:style-name="highlight_es4">$(hostname)</text:span> at <text:span text:style-name="highlight_es1">\$</text:span>(date)<text:span text:style-name="highlight_es1">\"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29</meta:creation-date>
    <dc:creator>Generated</dc:creator>
    <dc:date>2026-07-21T16::50:29</dc:date>
    <dc:language>en-US</dc:language>
    <meta:editing-cycles>1</meta:editing-cycles>
    <meta:editing-duration>PT0S</meta:editing-duration>
    <dc:title>tech:pb_plugin_nagios_centreon_nsclient_403</dc:title>
  </office:meta>
</office:document-meta>
</file>