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"/><text:bookmark-start text:name="__RefHeading___pb_podman_1"/><text:bookmark-start text:name="pb_podman"/>Pb podman<text:bookmark-end text:name="__RefHeading___pb_podman_1"/><text:bookmark-end text:name="pb_podman"/></text:h>
      <text:p text:style-name="Text_20_body">Voir aussi :</text:p>
      <text:list text:style-name="List_20_1" text:continue-numbering="false">
        <text:list-item>
          <text:p text:style-name="LastListParagraph_List_20_1_Content_First"> /proc/sys/user/max_user_namespaces</text:p>
        </text:list-item>
      </text:list>
      <text:h text:style-name="Heading_20_2" text:outline-level="2"><text:bookmark-start text:name="__RefHeading___err_2"/><text:bookmark-start text:name="err"/>Err<text:bookmark-end text:name="__RefHeading___err_2"/><text:bookmark-end text:name="err"/></text:h>
      <text:p text:style-name="Text_20_body">Podman userland avec LDAP</text:p>
      <text:p text:style-name="Preformatted_20_Text">$ podman ps<text:line-break/>ERRO[0000] cannot find UID/GID for user user1@acme.local: no subuid ranges found for user "user1@acme.local" in /etc/subuid - check rootless mode in man pages.<text:line-break/>WARN[0000] Using rootless single mapping into the namespace. This might break some images. Check /etc/subuid and /etc/subgid for adding sub*ids if not using a network user<text:line-break/>CONTAINER ID<text:s text:c="2"/>IMAGE<text:s text:c="7"/>COMMAND<text:s text:c="5"/>CREATED<text:s text:c="5"/>STATUS<text:s text:c="6"/>PORTS<text:s text:c="7"/>NAMES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echo "$(id -un):$(id -u):65536" | sudo tee -a /etc/subuid</text:span><text:line-break/><text:span text:style-name="highlight_co0">#echo "$(id -gn):$(id -g):65536" | sudo tee -a /etc/subgid</text:span><text:line-break/> <text:line-break/><text:span text:style-name="highlight_kw2">sudo</text:span> usermod <text:span text:style-name="highlight_re5">--add-subuids</text:span> <text:span text:style-name="highlight_st0">"<text:span text:style-name="highlight_es4">$(id -u)</text:span>-<text:span text:style-name="highlight_es4">$(( $(id -u)</text:span> + 65535))"</text:span> <text:span text:style-name="highlight_re5">--add-subgids</text:span> <text:span text:style-name="highlight_st0">"<text:span text:style-name="highlight_es4">$(id -g)</text:span>-<text:span text:style-name="highlight_es4">$(( $(id -g)</text:span> + 65535))"</text:span> <text:span text:style-name="highlight_st0">"<text:span text:style-name="highlight_es4">$(id -un)</text:span>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3:06</meta:creation-date>
    <dc:creator>Generated</dc:creator>
    <dc:date>2026-07-22T23::13:06</dc:date>
    <dc:language>en-US</dc:language>
    <meta:editing-cycles>1</meta:editing-cycles>
    <meta:editing-duration>PT0S</meta:editing-duration>
    <dc:title>tech:pb_podman</dc:title>
  </office:meta>
</office:document-meta>
</file>