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reseau_-_ifup_command_not_found"/><text:bookmark-start text:name="__RefHeading___pb_reseau_-_ifup_command_not_found_1"/><text:bookmark-start text:name="pb_reseau_-_ifup_command_not_found"/>Pb réseau - ifup command not found<text:bookmark-end text:name="__RefHeading___pb_reseau_-_ifup_command_not_found_1"/><text:bookmark-end text:name="pb_reseau_-_ifup_command_not_found"/></text:h>
      <text:p text:style-name="Text_20_body">Contourneme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NetworkManager-initscripts-updown</text:p>
          </table:table-cell>
        </table:table-row>
      </table:table>
      <text:p text:style-name="Text_20_body">Fichiers :</text:p>
      <text:list text:style-name="List_20_1" text:continue-numbering="false">
        <text:list-item>
          <text:p text:style-name="List_20_1_Content_First"> /usr/libexec/nm-ifdown</text:p>
        </text:list-item>
        <text:list-item>
          <text:p text:style-name="List_20_1_Content"> /usr/libexec/nm-ifup</text:p>
        </text:list-item>
        <text:list-item>
          <text:p text:style-name="List_20_1_Content"> /usr/sbin/ifdown</text:p>
        </text:list-item>
        <text:list-item>
          <text:p text:style-name="List_20_1_Content_Last"> /usr/sbin/ifup</text:p>
        </text:list-item>
      </text:list>
      <text:p text:style-name="Text_20_body">Alternativ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nmcli connection reload</text:span><text:line-break/><text:span text:style-name="highlight_co0"># nmcli networking off</text:span><text:line-break/><text:span text:style-name="highlight_co0"># nmcli networking on</text:span><text:line-break/> <text:line-break/><text:span text:style-name="highlight_kw2">ip addr</text:span> flush dev eth0<text:line-break/>nmcli con down eth0<text:line-break/>nmcli con up eth0</text:p>
          </table:table-cell>
        </table:table-row>
      </table:table>
      <text:p text:style-name="Text_20_body">ou</text:p>
      <text:p text:style-name="Preformatted_20_Text">ip addr flush dev eth0<text:line-break/>systemctl restart NetworkManager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30</meta:creation-date>
    <dc:creator>Generated</dc:creator>
    <dc:date>2026-07-21T16::50:30</dc:date>
    <dc:language>en-US</dc:language>
    <meta:editing-cycles>1</meta:editing-cycles>
    <meta:editing-duration>PT0S</meta:editing-duration>
    <dc:title>tech:pb_reseau_-_ifup_command_not_found</dc:title>
  </office:meta>
</office:document-meta>
</file>