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igsegv_workrave"/><text:bookmark-start text:name="__RefHeading___pb_sigsegv_workrave_1"/><text:bookmark-start text:name="pb_sigsegv_workrave"/>Pb SIGSEGV workrave<text:bookmark-end text:name="__RefHeading___pb_sigsegv_workrave_1"/><text:bookmark-end text:name="pb_sigsegv_workrave"/></text:h>
      <text:p text:style-name="Text_20_body">Même pb que <text:a xlink:type="simple" xlink:href="https://bugs.archlinux.org/task/46621" text:style-name="Internet_20_link" text:visited-style-name="Visited_20_Internet_20_Link">https://bugs.archlinux.org/task/46621</text:a></text:p>
      <text:p text:style-name="Preformatted_20_Text">$ workrave<text:line-break/>Erreur de segmentation<text:line-break/><text:line-break/>$ echo $?<text:line-break/>139</text:p>
      <text:p text:style-name="Text_20_body">On peut faire un strace pour en savoir un peu pl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54</meta:creation-date>
    <dc:creator>Generated</dc:creator>
    <dc:date>2026-07-21T16::44:54</dc:date>
    <dc:language>en-US</dc:language>
    <meta:editing-cycles>1</meta:editing-cycles>
    <meta:editing-duration>PT0S</meta:editing-duration>
    <dc:title>tech:pb_sigsegv_workrave</dc:title>
  </office:meta>
</office:document-meta>
</file>