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snmp"/><text:bookmark-start text:name="__RefHeading___pb_snmp_1"/><text:bookmark-start text:name="pb_snmp"/>Pb snmp<text:bookmark-end text:name="__RefHeading___pb_snmp_1"/><text:bookmark-end text:name="pb_snmp"/></text:h>
      <text:p text:style-name="Preformatted_20_Text">$ snmpwalk -a MD5 -A 'password' -l authNoPriv -u nagios 10.12.51.122 .1<text:line-break/>iso.3.6.1.2.1.4.22.1.4.2.10.12.51.1 = INTEGER: 3<text:line-break/>iso.3.6.1.2.1.4.23.0 = Counter32: 0<text:line-break/>security service 3 error parsing ScopedPDU<text:line-break/>security service 3 error parsing ScopedPDU<text:line-break/>security service 3 error parsing ScopedPDU<text:line-break/>Timeout: No Response from 10.12.51.122<text:line-break/><text:line-break/><text:line-break/>$ snmpwalk -a MD5 -A 'password' -l authNoPriv -u nagios 10.12.51.122 .1.3.6.1.2.1.4.23<text:line-break/>iso.3.6.1.2.1.4.23.0 = Counter32: 0<text:line-break/>security service 3 error parsing ScopedPDU<text:line-break/>security service 3 error parsing ScopedPDU<text:line-break/>security service 3 error parsing ScopedPDU<text:line-break/>security service 3 error parsing ScopedPDU<text:line-break/>security service 3 error parsing ScopedPDU<text:line-break/>security service 3 error parsing ScopedPDU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2:01</meta:creation-date>
    <dc:creator>Generated</dc:creator>
    <dc:date>2026-07-21T18::32:01</dc:date>
    <dc:language>en-US</dc:language>
    <meta:editing-cycles>1</meta:editing-cycles>
    <meta:editing-duration>PT0S</meta:editing-duration>
    <dc:title>tech:pb_snmp</dc:title>
  </office:meta>
</office:document-meta>
</file>