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udo_-_lenteur_sudo"/><text:bookmark-start text:name="__RefHeading___pb_sudo_-_lenteur_sudo_1"/><text:bookmark-start text:name="pb_sudo_-_lenteur_sudo"/>Pb sudo - Lenteur sudo<text:bookmark-end text:name="__RefHeading___pb_sudo_-_lenteur_sudo_1"/><text:bookmark-end text:name="pb_sudo_-_lenteur_sudo"/></text:h>
      <text:p text:style-name="Text_20_body">Voir</text:p>
      <text:list text:style-name="List_20_1" text:continue-numbering="false">
        <text:list-item>
          <text:p text:style-name="List_20_1_Content_First"> La machine doit pouvoir pinguer son hostname</text:p>
          <text:list text:style-name="List_20_1">
            <text:list-item>
              <text:p text:style-name="List_20_1_Content"> <text:span text:style-name="Source_20_Text">ping $(hostname -s)</text:span></text:p>
            </text:list-item>
            <text:list-item>
              <text:p text:style-name="List_20_1_Content"> <text:span text:style-name="Source_20_Text">ping $(hostname -f)</text:span></text:p>
            </text:list-item>
            <text:list-item>
              <text:p text:style-name="List_20_1_Content"> <text:span text:style-name="Source_20_Text">UseDNS no</text:span> dans <text:span text:style-name="Source_20_Text">/etc/ssh/sshd_config</text:span></text:p>
            </text:list-item>
            <text:list-item>
              <text:p text:style-name="List_20_1_Content"> <text:span text:style-name="Source_20_Text">GSSAPIAuthentication no</text:span> dans <text:span text:style-name="Source_20_Text">/etc/ssh/sshd_config</text:span></text:p>
            </text:list-item>
          </text:list>
        </text:list-item>
        <text:list-item>
          <text:p text:style-name="List_20_1_Content"> Connexion LDAP / Service sssd - Si sssd stop est-ce OK ?</text:p>
          <text:list text:style-name="List_20_1">
            <text:list-item>
              <text:p text:style-name="List_20_1_Content"> <text:span text:style-name="Source_20_Text">systemctl stop sssd</text:span></text:p>
            </text:list-item>
            <text:list-item>
              <text:p text:style-name="List_20_1_Content"> <text:span text:style-name="Source_20_Text">ps -ef | grep sssd</text:span></text:p>
            </text:list-item>
          </text:list>
        </text:list-item>
        <text:list-item>
          <text:p text:style-name="List_20_1_Content"> Les commandes suivantes fonctionnent-elles ? Si non voir Err timeout org.freedesktop.login1</text:p>
          <text:list text:style-name="List_20_1">
            <text:list-item>
              <text:p text:style-name="List_20_1_Content"> <text:span text:style-name="Source_20_Text">hostnamectl</text:span></text:p>
            </text:list-item>
            <text:list-item>
              <text:p text:style-name="List_20_1_Content_Last"> <text:span text:style-name="Source_20_Text">timedatectl</text:span></text:p>
            </text:list-item>
          </text:list>
        </text:list-item>
      </text:list>
      <text:h text:style-name="Heading_20_2" text:outline-level="2"><text:bookmark-start text:name="__RefHeading___lenteur_sudo_-_err_timeout_org.freedesktop.login1_2"/><text:bookmark-start text:name="lenteur_sudo_-_err_timeout_org.freedesktop.login1"/>Lenteur sudo - Err timeout org.freedesktop.login1<text:bookmark-end text:name="__RefHeading___lenteur_sudo_-_err_timeout_org.freedesktop.login1_2"/><text:bookmark-end text:name="lenteur_sudo_-_err_timeout_org.freedesktop.login1"/></text:h>
      <text:p text:style-name="Text_20_body"><text:span text:style-name="Source_20_Text">Failed to activate service 'org.freedesktop.login1': timed out</text:span></text:p>
      <text:p text:style-name="Preformatted_20_Text"># strace -f sudo su -c ls<text:line-break/>recvmsg(4, {msg_namelen=0}, MSG_DONTWAIT|MSG_NOSIGNAL|MSG_CMSG_CLOEXEC) = -1 EAGAIN (Resource temporarily unavailable)<text:line-break/>ppoll([{fd=4, events=POLLIN}], 1, {tv_sec=24, tv_nsec=999821000}, NULL, 8) = 1 ([{fd=4, revents=POLLIN}], left {tv_sec=24, tv_nsec=999682934})<text:line-break/>recvmsg(4, {msg_name=NULL, msg_namelen=0, msg_iov=[{iov_base="l\2\1\1\n\0\0\0\1\0\0\0=\0\0\0\6\1s\0\5\0\0\0", iov_len=24}], msg_iovlen=1, msg_controllen=0, msg_flags=MSG_CMSG_CLOEXEC}, MSG_DONTWAIT|MSG_NOSIGNAL|MSG_CMSG_CLOEXEC) = 24<text:line-break/>recvmsg(4, {msg_name=NULL, msg_namelen=0, msg_iov=[{iov_base=":1.10\0\0\0\5\1u\0\1\0\0\0\10\1g\0\1s\0\0\7\1s\0\24\0\0\0"..., iov_len=66}], msg_iovlen=1, msg_controllen=0, msg_flags=MSG_CMSG_CLOEXEC}, MSG_DONTWAIT|MSG_NOSIGNAL|MSG_CMSG_CLOEXEC) = 66<text:line-break/>sendmsg(4, {msg_name=NULL, msg_namelen=0, msg_iov=[{iov_base="l\1\0\1p\0\0\0\2\0\0\0\230\0\0\0\1\1o\0\27\0\0\0/org/fre"..., iov_len=168}, {iov_base="\0\0\0\0\2373\0\0\4\0\0\0sudo\0\0\0\0\3\0\0\0tty\0\4\0\0\0"..., iov_len=112}], msg_iovlen=2, msg_controllen=0, msg_flags=0}, MSG_DONTWAIT|MSG_NOSIGNAL) = 280<text:line-break/>recvmsg(4, {msg_name=NULL, msg_namelen=0, msg_iov=[{iov_base="l\4\1\1\n\0\0\0\2\0\0\0\215\0\0\0\1\1o\0\25\0\0\0", iov_len=24}], msg_iovlen=1, msg_controllen=0, msg_flags=MSG_CMSG_CLOEXEC}, MSG_DONTWAIT|MSG_NOSIGNAL|MSG_CMSG_CLOEXEC) = 24<text:line-break/>recvmsg(4, {msg_name=NULL, msg_namelen=0, msg_iov=[{iov_base="/org/freedesktop/DBus\0\0\0\2\1s\0\24\0\0\0"..., iov_len=146}], msg_iovlen=1, msg_controllen=0, msg_flags=MSG_CMSG_CLOEXEC}, MSG_DONTWAIT|MSG_NOSIGNAL|MSG_CMSG_CLOEXEC) = 146<text:line-break/>recvmsg(4, {msg_namelen=0}, MSG_DONTWAIT|MSG_NOSIGNAL|MSG_CMSG_CLOEXEC) = -1 EAGAIN (Resource temporarily unavailable)<text:line-break/>ppoll([{fd=4, events=POLLIN}], 1, {tv_sec=24, tv_nsec=999873000}, NULL, 8<text:line-break/><text:line-break/>^Cstrace: Process 13215 detached<text:line-break/> &lt;detached ...&gt;</text:p>
      <text:p text:style-name="Preformatted_20_Text"># journalctl -f<text:line-break/>Jan 16 10:56:42 SRV_01 dbus[7464]: [system] Failed to activate service 'org.freedesktop.login1': timed out<text:line-break/>Jan 16 10:56:42 SRV_01 sudo[10716]: pam_systemd(sudo:session): Failed to create session: Failed to activate service 'org.freedesktop.login1': timed out<text:line-break/>Jan 16 10:56:42 SRV_01 sudo[10716]: pam_unix(sudo:session): session opened for user root by admin(uid=0)<text:line-break/>Jan 16 10:56:42 SRV_01 su[12341]: (to root) admin on none<text:line-break/>Jan 16 10:56:42 SRV_01 dbus[7464]: [system] Activating via systemd: service name='org.freedesktop.login1' unit='dbus-org.freedesktop.login1.service'<text:line-break/>Jan 16 10:57:07 SRV_01 dbus[7464]: [system] Failed to activate service 'org.freedesktop.login1': timed out<text:line-break/>Jan 16 10:57:07 SRV_01 su[12341]: pam_systemd(su:session): Failed to create session: Failed to activate service 'org.freedesktop.login1': timed out<text:line-break/>Jan 16 10:57:07 SRV_01 su[12341]: pam_unix(su:session): session opened for user root by admin(uid=0)<text:line-break/>Jan 16 10:57:07 SRV_01 su[12341]: pam_unix(su:session): session closed for user root<text:line-break/>Jan 16 10:57:07 SRV_01 sudo[10716]: pam_unix(sudo:session): session closed for user root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ystemctl daemon-reexec</text:span><text:line-break/>systemctl restart systemd-logind</text:p>
          </table:table-cell>
        </table:table-row>
      </table:table>
      <text:h text:style-name="Heading_20_2" text:outline-level="2"><text:bookmark-start text:name="__RefHeading___cleanup_abandoned_sessions_from_systemd_4"/><text:bookmark-start text:name="cleanup_abandoned_sessions_from_systemd"/>Cleanup abandoned sessions from systemd<text:bookmark-end text:name="__RefHeading___cleanup_abandoned_sessions_from_systemd_4"/><text:bookmark-end text:name="cleanup_abandoned_sessions_from_systemd"/></text:h>
      <text:p text:style-name="Text_20_body"><text:span text:style-name="Strong_20_Emphasis"> A tester </text:span></text:p>
      <text:p text:style-name="Text_20_body">Source <text:a xlink:type="simple" xlink:href="https://github.com/systemd/systemd/issues/1961" text:style-name="Internet_20_link" text:visited-style-name="Visited_20_Internet_20_Link">https://github.com/systemd/systemd/issues/1961</text:a></text:p>
      <text:p text:style-name="Text_20_body">Delete session fi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run<text:span text:style-name="highlight_sy0">/</text:span>systemd<text:span text:style-name="highlight_sy0">/</text:span>system <text:span text:style-name="highlight_re5">-name</text:span> <text:span text:style-name="highlight_st0">"session-*.scope"</text:span> <text:span text:style-name="highlight_re5">-delete</text:span></text:p>
          </table:table-cell>
        </table:table-row>
      </table:table>
      <text:p text:style-name="Text_20_body">Delete session directori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run<text:span text:style-name="highlight_sy0">/</text:span>systemd<text:span text:style-name="highlight_sy0">/</text:span>system<text:span text:style-name="highlight_sy0">/</text:span>session<text:span text:style-name="highlight_sy0">*</text:span>scope<text:span text:style-name="highlight_sy0">*</text:span></text:p>
          </table:table-cell>
        </table:table-row>
      </table:table>
      <text:p text:style-name="Text_20_body">Remove the abandoned sess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<text:span text:style-name="highlight_sy0">|</text:span> <text:span text:style-name="highlight_kw2">grep</text:span> <text:span text:style-name="highlight_st0">"abandoned"</text:span> <text:span text:style-name="highlight_sy0">|</text:span> <text:span text:style-name="highlight_kw2">grep</text:span> <text:span text:style-name="highlight_re5">-e</text:span> <text:span text:style-name="highlight_st0">"-[[:digit:]]"</text:span> <text:span text:style-name="highlight_sy0">|</text:span> <text:span text:style-name="highlight_kw2">sed</text:span> <text:span text:style-name="highlight_st0">"s/\.scope.*/.scope/"</text:span> <text:span text:style-name="highlight_sy0">|</text:span> <text:span text:style-name="highlight_kw2">xargs</text:span> systemctl stop</text:p>
          </table:table-cell>
        </table:table-row>
      </table:table>
      <text:h text:style-name="Heading_20_2" text:outline-level="2"><text:bookmark-start text:name="__RefHeading___autre_5"/><text:bookmark-start text:name="autre"/>Autre<text:bookmark-end text:name="__RefHeading___autre_5"/><text:bookmark-end text:name="autr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list-units <text:span text:style-name="highlight_re5">--state</text:span>=abandoned <text:span text:style-name="highlight_re5">-t</text:span> scope <text:span text:style-name="highlight_re5">--no-leg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3:25</meta:creation-date>
    <dc:creator>Generated</dc:creator>
    <dc:date>2026-07-21T19::43:25</dc:date>
    <dc:language>en-US</dc:language>
    <meta:editing-cycles>1</meta:editing-cycles>
    <meta:editing-duration>PT0S</meta:editing-duration>
    <dc:title>tech:pb_sudo_-_lenteur_sudo</dc:title>
  </office:meta>
</office:document-meta>
</file>