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unrar_accents"/><text:bookmark-start text:name="__RefHeading___pb_unrar_accents_1"/><text:bookmark-start text:name="pb_unrar_accents"/>Pb unrar accents<text:bookmark-end text:name="__RefHeading___pb_unrar_accents_1"/><text:bookmark-end text:name="pb_unrar_accents"/></text:h>
      <text:p text:style-name="Text_20_body"><text:a xlink:type="simple" xlink:href="http://wiki.belaris.fr/doku.php?id=tech:pb_accents_extraire_un_zip_qui_contient_des_fichiers_non_utf-8" text:style-name="Internet_20_link" text:visited-style-name="Visited_20_Internet_20_Link">pb_accents_extraire_un_zip_qui_contient_des_fichiers_non_utf-8</text:a></text:p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unrar-free 1:0.0.1+cvs20140707-1 amd64</text:p>
      <text:p text:style-name="Preformatted_20_Text">$ unrar x fichier.rar<text:line-break/>Extracting<text:s text:c="2"/>AUTHOR/ALBUM/01- chanson1 (avec V�ronique).mp3 Failed<text:s text:c="4"/><text:line-break/>Extracting<text:s text:c="2"/>AUTHOR/ALBUM/02- chanson2.mp3 OK<text:line-break/>1 Failed<text:line-break/><text:line-break/>$ echo $?<text:line-break/>1</text:p>
      <text:p text:style-name="Text_20_body"><text:a xlink:type="simple" xlink:href="https://allencch.wordpress.com/2010/12/06/how-to-extract-zip-file-which-contains-filenames-with-shift_jis-encoding-in-ubuntu/" text:style-name="Internet_20_link" text:visited-style-name="Visited_20_Internet_20_Link">https://allencch.wordpress.com/2010/12/06/how-to-extract-zip-file-which-contains-filenames-with-shift_jis-encoding-i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8:05</meta:creation-date>
    <dc:creator>Generated</dc:creator>
    <dc:date>2026-07-21T16::18:05</dc:date>
    <dc:language>en-US</dc:language>
    <meta:editing-cycles>1</meta:editing-cycles>
    <meta:editing-duration>PT0S</meta:editing-duration>
    <dc:title>tech:pb_unrar_accents</dc:title>
  </office:meta>
</office:document-meta>
</file>