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vlc_dvd"/><text:bookmark-start text:name="__RefHeading___saccades_de_l_image_sous_debian_jessie_lors_de_lecture_dvd_avec_vlc_1"/><text:bookmark-start text:name="saccades_de_l_image_sous_debian_jessie_lors_de_lecture_dvd_avec_vlc"/>Saccades de l'image sous Debian Jessie lors de lecture DVD avec VLC.<text:bookmark-end text:name="__RefHeading___saccades_de_l_image_sous_debian_jessie_lors_de_lecture_dvd_avec_vlc_1"/><text:bookmark-end text:name="saccades_de_l_image_sous_debian_jessie_lors_de_lecture_dvd_avec_vlc"/></text:h>
      <text:p text:style-name="Text_20_body">Solution :</text:p>
      <text:p text:style-name="Text_20_body">Aller dans Outils - Préférences - Vidéo Puis dans Affichage puis Sortie.</text:p>
      <text:p text:style-name="Text_20_body">Changer <text:span text:style-name="Strong_20_Emphasis">Sortie vidéo X11 (XCB)</text:span> \ Pour <text:span text:style-name="Strong_20_Emphasis">sortie VDPAU</text:span></text:p>
      <text:h text:style-name="Heading_20_2" text:outline-level="2"><text:bookmark-start text:name="__RefHeading___autres_-_vlc_notes_2"/><text:bookmark-start text:name="autres_-_vlc_notes"/>Autres - VLC Notes<text:bookmark-end text:name="__RefHeading___autres_-_vlc_notes_2"/><text:bookmark-end text:name="autres_-_vlc_no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lc cdda:<text:span text:style-name="highlight_sy0">//</text:span>sr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lc <text:span text:style-name="highlight_re4">$1</text:span> <text:span text:style-name="highlight_re5">--video-x</text:span>=<text:span text:style-name="highlight_nu0">1980</text:span> <text:span text:style-name="highlight_re5">--video-y</text:span>=<text:span text:style-name="highlight_nu0">400</text:span> <text:span text:style-name="highlight_re5">--width</text:span>=<text:span text:style-name="highlight_nu0">300</text:span> <text:span text:style-name="highlight_re5">--height</text:span>=<text:span text:style-name="highlight_nu0">300</text:span> <text:span text:style-name="highlight_re5">--fullscreen</text:span> ^<text:line-break/><text:span text:style-name="highlight_re5">--no-video-title-show</text:span> <text:span text:style-name="highlight_re5">--no-embedded-video</text:span> <text:span text:style-name="highlight_re5">--no-qt-fs-controll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3:33</meta:creation-date>
    <dc:creator>Generated</dc:creator>
    <dc:date>2026-07-22T23::13:33</dc:date>
    <dc:language>en-US</dc:language>
    <meta:editing-cycles>1</meta:editing-cycles>
    <meta:editing-duration>PT0S</meta:editing-duration>
    <dc:title>tech:pb_vlc_dvd</dc:title>
  </office:meta>
</office:document-meta>
</file>