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erl_one-liners"/><text:bookmark-start text:name="__RefHeading___perl_one-liners_1"/><text:bookmark-start text:name="perl_one-liners"/>Perl one-liners<text:bookmark-end text:name="__RefHeading___perl_one-liners_1"/><text:bookmark-end text:name="perl_one-liners"/></text:h>
      <text:h text:style-name="Heading_20_2" text:outline-level="2"><text:bookmark-start text:name="__RefHeading___supprimer_tous_les_caracteres_non-imprimables_sauf_les_n_2"/><text:bookmark-start text:name="supprimer_tous_les_caracteres_non-imprimables_sauf_les_n"/>Supprimer tous les caractères non-imprimables (sauf les \n)<text:bookmark-end text:name="__RefHeading___supprimer_tous_les_caracteres_non-imprimables_sauf_les_n_2"/><text:bookmark-end text:name="supprimer_tous_les_caracteres_non-imprimables_sauf_les_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lpe</text:span> <text:span text:style-name="highlight_st_h">'s/[[:^print:]]+//g'</text:span> fichier.txt</text:p>
          </table:table-cell>
        </table:table-row>
      </table:table>
      <text:h text:style-name="Heading_20_2" text:outline-level="2"><text:bookmark-start text:name="__RefHeading___enlever_toutes_les_lignes_en_double_doublon_3"/><text:bookmark-start text:name="enlever_toutes_les_lignes_en_double_doublon"/>Enlever toutes les lignes en double (doublon)<text:bookmark-end text:name="__RefHeading___enlever_toutes_les_lignes_en_double_doublon_3"/><text:bookmark-end text:name="enlever_toutes_les_lignes_en_double_doubl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ne</text:span> <text:span text:style-name="highlight_st_h">'print unless $a{$_}++'</text:span> fichier.txt</text:p>
          </table:table-cell>
        </table:table-row>
      </table:table>
      <text:h text:style-name="Heading_20_2" text:outline-level="2"><text:bookmark-start text:name="__RefHeading___afficher_les_lignes_en_double_prefixes_par_leur_numero_de_ligne_4"/><text:bookmark-start text:name="afficher_les_lignes_en_double_prefixes_par_leur_numero_de_ligne"/>Afficher les lignes en double préfixés par leur numéro de ligne<text:bookmark-end text:name="__RefHeading___afficher_les_lignes_en_double_prefixes_par_leur_numero_de_ligne_4"/><text:bookmark-end text:name="afficher_les_lignes_en_double_prefixes_par_leur_numero_de_lig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ne</text:span> <text:span text:style-name="highlight_st_h">'print "$. $_" if $a{$_}++'</text:span> fichier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8</meta:creation-date>
    <dc:creator>Generated</dc:creator>
    <dc:date>2026-07-21T16::48:08</dc:date>
    <dc:language>en-US</dc:language>
    <meta:editing-cycles>1</meta:editing-cycles>
    <meta:editing-duration>PT0S</meta:editing-duration>
    <dc:title>tech:perl_one-liners</dc:title>
  </office:meta>
</office:document-meta>
</file>