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hotos"/><text:bookmark-start text:name="__RefHeading___photos_1"/><text:bookmark-start text:name="photos"/>Photos<text:bookmark-end text:name="__RefHeading___photos_1"/><text:bookmark-end text:name="photos"/></text:h>
      <text:h text:style-name="Heading_20_2" text:outline-level="2"><text:bookmark-start text:name="__RefHeading___logiciels_de_traitement_de_l_images_2"/><text:bookmark-start text:name="logiciels_de_traitement_de_l_images"/>Logiciels de traitement de l'images<text:bookmark-end text:name="__RefHeading___logiciels_de_traitement_de_l_images_2"/><text:bookmark-end text:name="logiciels_de_traitement_de_l_images"/></text:h>
      <text:p text:style-name="Text_20_body">Logiciels éditeur :</text:p>
      <text:list text:style-name="List_20_1" text:continue-numbering="false">
        <text:list-item>
          <text:p text:style-name="List_20_1_Content_First"> Gimp</text:p>
        </text:list-item>
        <text:list-item>
          <text:p text:style-name="List_20_1_Content"> Darktable</text:p>
        </text:list-item>
        <text:list-item>
          <text:p text:style-name="List_20_1_Content"> G'MIC</text:p>
          <text:list text:style-name="List_20_1">
            <text:list-item>
              <text:p text:style-name="List_20_1_Content"> <text:a xlink:type="simple" xlink:href="https://linuxfr.org/news/g-mic-3-2-5-15-ans-de-developpement-pour-du-traitement-d-images-libre-et-reproductible" text:style-name="Internet_20_link" text:visited-style-name="Visited_20_Internet_20_Link">https://linuxfr.org/news/g-mic-3-2-5-15-ans-de-developpement-pour-du-traitement-d-images-libre-et-reproductible</text:a></text:p>
            </text:list-item>
            <text:list-item>
              <text:p text:style-name="List_20_1_Content_Last"> <text:a xlink:type="simple" xlink:href="https://linuxfr.org/news/transformer-une-photo-en-bd-avec-le-filtre-comicbook-de-g-mic" text:style-name="Internet_20_link" text:visited-style-name="Visited_20_Internet_20_Link">Transformer une photo en BD avec le filtre Comicbook de G'MIC</text:a></text:p>
            </text:list-item>
          </text:list>
        </text:list-item>
      </text:list>
      <text:p text:style-name="Text_20_body">Logiciel lecteur :</text:p>
      <text:list text:style-name="List_20_1" text:continue-numbering="false">
        <text:list-item>
          <text:p text:style-name="LastListParagraph_List_20_1_Content_First"> ristretto</text:p>
        </text:list-item>
      </text:list>
      <text:p text:style-name="Text_20_body">Autres logiciels :</text:p>
      <text:list text:style-name="List_20_1" text:continue-numbering="false">
        <text:list-item>
          <text:p text:style-name="LastListParagraph_List_20_1_Content_First"> <text:a xlink:type="simple" xlink:href="https://linuxfr.org/users/funix/journaux/digikam-gestion-evoluee-de-photos" text:style-name="Internet_20_link" text:visited-style-name="Visited_20_Internet_20_Link">Digik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5:41</meta:creation-date>
    <dc:creator>Generated</dc:creator>
    <dc:date>2026-07-21T16::45:41</dc:date>
    <dc:language>en-US</dc:language>
    <meta:editing-cycles>1</meta:editing-cycles>
    <meta:editing-duration>PT0S</meta:editing-duration>
    <dc:title>tech:photos</dc:title>
  </office:meta>
</office:document-meta>
</file>