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stfix_ajout_d_un_nouveau_alias_d_email"/><text:bookmark-start text:name="__RefHeading___postfix_ajout_d_un_nouveau_alias_d_email_1"/><text:bookmark-start text:name="postfix_ajout_d_un_nouveau_alias_d_email"/>Postfix ajout d'un nouveau alias d'email<text:bookmark-end text:name="__RefHeading___postfix_ajout_d_un_nouveau_alias_d_email_1"/><text:bookmark-end text:name="postfix_ajout_d_un_nouveau_alias_d_email"/></text:h>
      <text:p text:style-name="Text_20_body">Exemple pour que <text:span text:style-name="Source_20_Text">jean@acme.fr</text:span> reçoit maintenant les emails destiné à <text:span text:style-name="Source_20_Text">poleemploi@acme.fr</text:span></text:p>
      <text:h text:style-name="Heading_20_2" text:outline-level="2"><text:bookmark-start text:name="__RefHeading___modif_du_fichier_aliases_2"/><text:bookmark-start text:name="modif_du_fichier_aliases"/>1 Modif du fichier "aliases"<text:bookmark-end text:name="__RefHeading___modif_du_fichier_aliases_2"/><text:bookmark-end text:name="modif_du_fichier_aliases"/></text:h>
      <text:p text:style-name="Text_20_body">On ajout une ligne au fichier <text:span text:style-name="Source_20_Text">/etc/aliases</text:span> comme ci-dessous</text:p>
      <text:p text:style-name="Text_20_body"><text:span text:style-name="Source_20_Text">/etc/aliases</text:span></text:p>
      <text:p text:style-name="Preformatted_20_Text">ebay1001:<text:s text:c="5"/>jean</text:p>
      <text:h text:style-name="Heading_20_2" text:outline-level="2"><text:bookmark-start text:name="__RefHeading___pour_generer_le_fichier_etc_aliases.db_3"/><text:bookmark-start text:name="pour_generer_le_fichier_etc_aliases.db"/>2 Pour générer le fichier ''%%/etc/aliases.db%%''<text:bookmark-end text:name="__RefHeading___pour_generer_le_fichier_etc_aliases.db_3"/><text:bookmark-end text:name="pour_generer_le_fichier_etc_aliases.d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aliases</text:p>
          </table:table-cell>
        </table:table-row>
      </table:table>
      <text:p text:style-name="Text_20_body">Il n'est pas nécessaire de faire un “reload” ni un “restart” de Post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2</meta:creation-date>
    <dc:creator>Generated</dc:creator>
    <dc:date>2026-07-21T16::40:42</dc:date>
    <dc:language>en-US</dc:language>
    <meta:editing-cycles>1</meta:editing-cycles>
    <meta:editing-duration>PT0S</meta:editing-duration>
    <dc:title>tech:postfix_ajout_d_un_nouveau_alias_d_email</dc:title>
  </office:meta>
</office:document-meta>
</file>