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stgres_-_se_connecter_a_une_socket"/><text:bookmark-start text:name="__RefHeading___postgres_-_se_connecter_a_une_socket_1"/><text:bookmark-start text:name="postgres_-_se_connecter_a_une_socket"/>Postgres - se connecter a une socket<text:bookmark-end text:name="__RefHeading___postgres_-_se_connecter_a_une_socket_1"/><text:bookmark-end text:name="postgres_-_se_connecter_a_une_sock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 <text:span text:style-name="highlight_sy0">|</text:span> <text:span text:style-name="highlight_kw2">grep</text:span> postgres</text:p>
          </table:table-cell>
        </table:table-row>
      </table:table>
      <text:p text:style-name="Text_20_body">Trouver le PID du process Postgres père \ Exemple : 2962</text:p>
      <text:p text:style-name="Preformatted_20_Text"># ls -l /proc/2962/fd/ | grep socket<text:line-break/>lrwx------. 1 postgres postgres 64 Aug<text:s text:c="2"/>8 06:55 3 -&gt; socket:[25104]<text:line-break/>lrwx------. 1 postgres postgres 64 Aug<text:s text:c="2"/>8 06:55 4 -&gt; socket:[25106]<text:line-break/>lrwx------. 1 postgres postgres 64 Aug<text:s text:c="2"/>8 06:55 8 -&gt; socket:[25118]</text:p>
      <text:p text:style-name="Preformatted_20_Text"># #lsof -i -a -p 2962<text:line-break/># #find / -user postgres -type s 2&gt;/dev/null<text:line-break/># #netstat -lx | egrep "25104|25106|25118"<text:line-break/># ss -xl | egrep "25104|25106|25118"<text:line-break/>u_str LISTEN 0<text:s text:c="6"/>2048<text:s text:c="44"/>/tmp/.s.PGSQL.5455 25106<text:s text:c="15"/>* 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- postgres</text:p>
          </table:table-cell>
        </table:table-row>
      </table:table>
      <text:p text:style-name="Preformatted_20_Text">$ psql -h /tmp/.s.PGSQL.5455<text:line-break/>psql: error: could not connect to server: Not a directory<text:line-break/><text:s text:c="8"/>Is the server running locally and accepting<text:line-break/><text:s text:c="8"/>connections on Unix domain socket "/tmp/.s.PGSQL.5455/.s.PGSQL.5432"?<text:line-break/><text:line-break/>$ psql -h /tmp<text:line-break/>psql: error: could not connect to server: No such file or directory<text:line-break/><text:s text:c="8"/>Is the server running locally and accepting<text:line-break/><text:s text:c="8"/>connections on Unix domain socket "/tmp/.s.PGSQL.5432"?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sql <text:span text:style-name="highlight_re5">-h</text:span> <text:span text:style-name="highlight_sy0">/</text:span>tmp <text:span text:style-name="highlight_re5">-p</text:span> <text:span text:style-name="highlight_nu0">5455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8</meta:creation-date>
    <dc:creator>Generated</dc:creator>
    <dc:date>2026-07-21T16::29:08</dc:date>
    <dc:language>en-US</dc:language>
    <meta:editing-cycles>1</meta:editing-cycles>
    <meta:editing-duration>PT0S</meta:editing-duration>
    <dc:title>tech:postgres_-_se_connecter_a_une_socket</dc:title>
  </office:meta>
</office:document-meta>
</file>