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process_audit_quand_strace_n_est_pas_la"/><text:bookmark-start text:name="__RefHeading___process_audit_quand_strace_n_est_pas_la_1"/><text:bookmark-start text:name="process_audit_quand_strace_n_est_pas_la"/>Process audit quand strace n'est pas là<text:bookmark-end text:name="__RefHeading___process_audit_quand_strace_n_est_pas_la_1"/><text:bookmark-end text:name="process_audit_quand_strace_n_est_pas_la"/></text:h>
      <text:p text:style-name="Text_20_body">Voir :</text:p>
      <text:list text:style-name="List_20_1" text:continue-numbering="false">
        <text:list-item>
          <text:p text:style-name="List_20_1_Content_First"> /proc/[PID]/</text:p>
        </text:list-item>
        <text:list-item>
          <text:p text:style-name="List_20_1_Content_Last"> procmap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lsof <text:span text:style-name="highlight_re5">-p</text:span> <text:span text:style-name="highlight_nu0">33279</text:span><text:line-break/><text:span text:style-name="highlight_kw2">ps</text:span> <text:span text:style-name="highlight_re5">-efL</text:span> <text:span text:style-name="highlight_sy0">|</text:span> <text:span text:style-name="highlight_kw2">grep</text:span> plop <text:span text:style-name="highlight_sy0">|</text:span><text:span text:style-name="highlight_kw2">wc</text:span> <text:span text:style-name="highlight_re5">-l</text:span><text:line-break/>ss <text:span text:style-name="highlight_re5">-tnp</text:span> <text:span text:style-name="highlight_sy0">|</text:span> <text:span text:style-name="highlight_kw2">grep</text:span> plop<text:line-break/>tcpdump <text:span text:style-name="highlight_re5">-A</text:span> <text:span text:style-name="highlight_re5">-s0</text:span> host 192.168.100.5 and port <text:span text:style-name="highlight_nu0">21</text:span><text:line-break/><text:span text:style-name="highlight_kw2">dmesg</text:span><text:line-break/>pmap <text:span text:style-name="highlight_nu0">33279</text:span><text:line-break/><text:span text:style-name="highlight_kw2">strace</text:span> <text:span text:style-name="highlight_re5">-r</text:span> <text:span text:style-name="highlight_re5">-o</text:span> trace.log <text:span text:style-name="highlight_kw2">sudo</text:span> <text:span text:style-name="highlight_kw3">echo</text:span> hi</text:p>
          </table:table-cell>
        </table:table-row>
      </table:table>
      <text:p text:style-name="Text_20_body">Pour voir les E/S sur les FD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peekfd <text:span text:style-name="highlight_re5">-n</text:span> <text:span text:style-name="highlight_re5">-8</text:span> <text:span text:style-name="highlight_re5">-d</text:span> <text:span text:style-name="highlight_re5">-c</text:span> <text:span text:style-name="highlight_nu0">32167</text:span> <text:span text:style-name="highlight_nu0">0</text:span> <text:span text:style-name="highlight_nu0">1</text:span> <text:span text:style-name="highlight_nu0">2</text:span></text:p>
          </table:table-cell>
        </table:table-row>
      </table:table>
      <text:h text:style-name="Heading_20_2" text:outline-level="2"><text:bookmark-start text:name="__RefHeading___notes_strace_2"/><text:bookmark-start text:name="notes_strace"/>Notes strace<text:bookmark-end text:name="__RefHeading___notes_strace_2"/><text:bookmark-end text:name="notes_strace"/></text:h>
      <text:p text:style-name="Text_20_body">A debugging utility for Linux, monitors system calls used by a program and all received signals</text:p>
      <text:p text:style-name="Text_20_body">Voir aussi :</text:p>
      <text:list text:style-name="List_20_1" text:continue-numbering="false">
        <text:list-item>
          <text:p text:style-name="List_20_1_Content_First"> eBPF – Linux kernel tracing backend providing a set of features similar to DTrace[28] since kernel version 4.9</text:p>
        </text:list-item>
        <text:list-item>
          <text:p text:style-name="List_20_1_Content"> ftrace – a tracing framework for the Linux kernel, capable of tracing scheduling events, interrupts, memory-mapped I/O, CPU power state transitions, etc.</text:p>
        </text:list-item>
        <text:list-item>
          <text:p text:style-name="List_20_1_Content"> ltrace – a Linux debugging utility, displays the calls a userland application makes to shared libraries</text:p>
        </text:list-item>
        <text:list-item>
          <text:p text:style-name="List_20_1_Content_Last"> SystemTap – a scripting language and utility used for instrumenting Linux installations</text:p>
        </text:list-item>
      </text:list>
      <text:p text:style-name="Text_20_body"><text:span text:style-name="Source_20_Text">-s</text:span> strsize Specifies the maximum string size to print (the default is 32). Note that filenames are not considered strings and are always printed in full.</text:p>
      <text:h text:style-name="Heading_20_3" text:outline-level="3"><text:bookmark-start text:name="__RefHeading___activer_interdire_strace_3"/><text:bookmark-start text:name="activer_interdire_strace"/>Activer / interdire strace<text:bookmark-end text:name="__RefHeading___activer_interdire_strace_3"/><text:bookmark-end text:name="activer_interdire_strace"/></text:h>
      <text:p text:style-name="Preformatted_20_Text"><text:s text:c="4"/>kernel.yama.ptrace_scope = 0: all processes can be debugged, as long as they have same uid. This is the classical way of how ptracing worked.<text:line-break/><text:s text:c="4"/>kernel.yama.ptrace_scope = 1: only a parent process can be debugged.<text:line-break/><text:s text:c="4"/>kernel.yama.ptrace_scope = 2: Only admin can use ptrace, as it required CAP_SYS_PTRACE capability.<text:line-break/><text:s text:c="4"/>kernel.yama.ptrace_scope = 3: No processes may be traced with ptrace. Once set, a reboot is needed to enable ptracing again.</text:p>
      <text:p text:style-name="Preformatted_20_Text"># LANG=C strace -p 1171<text:line-break/>strace: attach: ptrace(PTRACE_ATTACH, 1171): Operation not permitted<text:line-break/><text:line-break/># echo 0 &gt; /proc/sys/kernel/yama/ptrace_scope<text:line-break/># LANG=C strace -p 1171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strace</text:span> <text:span text:style-name="highlight_re5">-T</text:span> <text:span text:style-name="highlight_re5">-tt</text:span> <text:span text:style-name="highlight_re5">-f</text:span> <text:span text:style-name="highlight_re5">-v</text:span> <text:span text:style-name="highlight_re5">-q</text:span> <text:span text:style-name="highlight_re5">-s</text:span> <text:span text:style-name="highlight_nu0">4096</text:span> <text:span text:style-name="highlight_re5">-o</text:span> <text:span text:style-name="highlight_sy0">/</text:span>tmp<text:span text:style-name="highlight_sy0">/</text:span>nonworking_cp-strace.out <text:span text:style-name="highlight_sy0">&lt;</text:span><text:span text:style-name="highlight_kw2">cp</text:span> <text:span text:style-name="highlight_kw3">command</text:span><text:span text:style-name="highlight_sy0">&gt;</text:span><text:s text:c="2"/><text:span text:style-name="highlight_sy0">&amp;&gt;</text:span> <text:span text:style-name="highlight_sy0">/</text:span>tmp<text:span text:style-name="highlight_sy0">/</text:span>nonworking_cp.out<text:line-break/> <text:line-break/><text:span text:style-name="highlight_kw2">strace</text:span> <text:span text:style-name="highlight_re5">-fvttTyyx</text:span> <text:span text:style-name="highlight_re5">-s</text:span> <text:span text:style-name="highlight_nu0">1024</text:span> <text:span text:style-name="highlight_re5">-o</text:span> <text:span text:style-name="highlight_sy0">/</text:span>tmp<text:span text:style-name="highlight_sy0">/</text:span>strace.out <text:span text:style-name="highlight_sy0">&lt;</text:span><text:span text:style-name="highlight_kw3">command</text:span><text:span text:style-name="highlight_sy0">&gt;</text:span> <text:span text:style-name="highlight_sy0">&amp;&gt;</text:span> <text:span text:style-name="highlight_sy0">/</text:span>tmp<text:span text:style-name="highlight_sy0">/</text:span>df.out</text:p>
          </table:table-cell>
        </table:table-row>
      </table:table>
      <text:h text:style-name="Heading_20_2" text:outline-level="2"><text:bookmark-start text:name="__RefHeading___autre_4"/><text:bookmark-start text:name="autre"/>Autre<text:bookmark-end text:name="__RefHeading___autre_4"/><text:bookmark-end text:name="autre"/></text:h>
      <text:h text:style-name="Heading_20_3" text:outline-level="3"><text:bookmark-start text:name="__RefHeading___auditer_les_signaux_les_kills_5"/><text:bookmark-start text:name="auditer_les_signaux_les_kills"/>Auditer les signaux / les kills<text:bookmark-end text:name="__RefHeading___auditer_les_signaux_les_kills_5"/><text:bookmark-end text:name="auditer_les_signaux_les_kills"/></text:h>
      <text:p text:style-name="Text_20_body"><text:a xlink:type="simple" xlink:href="https://github.com/iovisor/bcc/" text:style-name="Internet_20_link" text:visited-style-name="Visited_20_Internet_20_Link">https://github.com/iovisor/bcc/</text:a> <text:a xlink:type="simple" xlink:href="https://github.com/brendangregg/perf-tools/blob/master/killsnoop" text:style-name="Internet_20_link" text:visited-style-name="Visited_20_Internet_20_Link">https://github.com/brendangregg/perf-tools/blob/master/killsnoop</text:a></text:p>
      <text:p text:style-name="Text_20_body"><text:a xlink:type="simple" xlink:href="https://access.redhat.com/documentation/fr-fr/red_hat_enterprise_linux/8/html/managing_monitoring_and_updating_the_kernel/analyzing-system-performance-with-bpf-compiler_collection_managing-monitoring-and-updating-the-kernel" text:style-name="Internet_20_link" text:visited-style-name="Visited_20_Internet_20_Link">https://access.redhat.com/documentation/fr-fr/red_hat_enterprise_linux/8/html/managing_monitoring_and_updating_the_kernel/analyzing-system-performance-with-bpf-compiler_collection_managing-monitoring-and-updating-the-kernel</text:a></text:p>
      <text:h text:style-name="Heading_20_3" text:outline-level="3"><text:bookmark-start text:name="__RefHeading___comparaison_entre_differents_environnements_6"/><text:bookmark-start text:name="comparaison_entre_differents_environnements"/>Comparaison entre différents environnements<text:bookmark-end text:name="__RefHeading___comparaison_entre_differents_environnements_6"/><text:bookmark-end text:name="comparaison_entre_differents_environnements"/></text:h>
      <text:p text:style-name="Text_20_body">Voir <text:span text:style-name="Strong_20_Emphasis">procenv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9:53</meta:creation-date>
    <dc:creator>Generated</dc:creator>
    <dc:date>2026-07-21T16::59:53</dc:date>
    <dc:language>en-US</dc:language>
    <meta:editing-cycles>1</meta:editing-cycles>
    <meta:editing-duration>PT0S</meta:editing-duration>
    <dc:title>tech:process_audit_quand_strace_n_est_pas_la</dc:title>
  </office:meta>
</office:document-meta>
</file>