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rogrammation"/><text:bookmark-start text:name="__RefHeading___programmation_1"/><text:bookmark-start text:name="programmation"/>Programmation<text:bookmark-end text:name="__RefHeading___programmation_1"/><text:bookmark-end text:name="programmation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starynkevitch.net/Basile/intro-programmation-sous-Linux.pdf" text:style-name="Internet_20_link" text:visited-style-name="Visited_20_Internet_20_Link">http://starynkevitch.net/Basile/intro-programmation-sous-Linux.pdf</text:a></text:p>
        </text:list-item>
      </text:list>
      <text:p text:style-name="Text_20_body">Lisp / Programmation Fonctionnelle :</text:p>
      <text:list text:style-name="List_20_1" text:continue-numbering="false">
        <text:list-item>
          <text:p text:style-name="List_20_1_Content_First"> <text:a xlink:type="simple" xlink:href="http://wiki.belaris.fr/doku.php?id=tech:bash_et_programmation_fonctionnelle" text:style-name="Internet_20_link" text:visited-style-name="Visited_20_Internet_20_Link">Bash et Programmation Fonctionnelle</text:a></text:p>
        </text:list-item>
        <text:list-item>
          <text:p text:style-name="List_20_1_Content_Last"> <text:a xlink:type="simple" xlink:href="https://linuxfr.org/news/common-lisp-ces-deux-dernieres-annees-un-monstre-de-l-evolution-parmi-nous#toc-cest-quoi-common-lisp" text:style-name="Internet_20_link" text:visited-style-name="Visited_20_Internet_20_Link">https://linuxfr.org/news/common-lisp-ces-deux-dernieres-annees-un-monstre-de-l-evolution-parmi-nous#toc-cest-quoi-common-lisp</text:a></text:p>
        </text:list-item>
      </text:list>
      <text:p text:style-name="Text_20_body">La fin de la programmation ? <text:a xlink:type="simple" xlink:href="https://www.lemonde.fr/blog/internetactu/2016/05/21/demain-la-fin-du-code/" text:style-name="Internet_20_link" text:visited-style-name="Visited_20_Internet_20_Link">https://www.lemonde.fr/blog/internetactu/2016/05/21/demain-la-fin-du-code/</text:a> (début de l'article intéressan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16</meta:creation-date>
    <dc:creator>Generated</dc:creator>
    <dc:date>2026-07-21T16::28:16</dc:date>
    <dc:language>en-US</dc:language>
    <meta:editing-cycles>1</meta:editing-cycles>
    <meta:editing-duration>PT0S</meta:editing-duration>
    <dc:title>tech:programmation</dc:title>
  </office:meta>
</office:document-meta>
</file>