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metheus_windows_export_i386_compilation_go_lang"/><text:bookmark-start text:name="__RefHeading___prometheus_windows_export_i386_compilation_go_lang_1"/><text:bookmark-start text:name="prometheus_windows_export_i386_compilation_go_lang"/>Prometheus windows_export i386 compilation go lang<text:bookmark-end text:name="__RefHeading___prometheus_windows_export_i386_compilation_go_lang_1"/><text:bookmark-end text:name="prometheus_windows_export_i386_compilation_go_lang"/></text:h>
      <text:p text:style-name="Text_20_body"><text:span text:style-name="Strong_20_Emphasis">Brouillon</text:span></text:p>
      <text:p text:style-name="Text_20_body">Nous avons besoin de récupérer le maximum de métriques sur un OS XP 32bits.</text:p>
      <text:p text:style-name="Text_20_body">Une solution est d'utiliser <text:span text:style-name="Source_20_Text">windows_export</text:span> (ancienement <text:span text:style-name="Source_20_Text">wmi_exporter</text:span>) de Prometheus, cependant nous n'avons pas de version 32 bits compilée fournie par le projet.</text:p>
      <text:p text:style-name="Text_20_body"><text:span text:style-name="Emphasis"> Source : <text:a xlink:type="simple" xlink:href="https://github.com/prometheus-community/windows_exporter" text:style-name="Internet_20_link" text:visited-style-name="Visited_20_Internet_20_Link">https://github.com/prometheus-community/windows_exporter</text:a> </text:span></text:p>
      <text:p text:style-name="Text_20_body"><text:span text:style-name="Strong_20_Emphasis"> Ca ne marche pas en compilant </text:span></text:p>
      <text:p text:style-name="Text_20_body"><text:span text:style-name="Strong_20_Emphasis"> Go 1.10 is the last release to support Windows Vista or below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golang/go/issues/23380" text:style-name="Internet_20_link" text:visited-style-name="Visited_20_Internet_20_Link">https://github.com/golang/go/issues/23380</text:a></text:p>
        </text:list-item>
        <text:list-item>
          <text:p text:style-name="List_20_1_Content"> <text:a xlink:type="simple" xlink:href="https://github.com/prometheus-community/windows_exporter/issues/486" text:style-name="Internet_20_link" text:visited-style-name="Visited_20_Internet_20_Link">https://github.com/prometheus-community/windows_exporter/issues/486</text:a></text:p>
        </text:list-item>
        <text:list-item>
          <text:p text:style-name="List_20_1_Content_Last"> <text:a xlink:type="simple" xlink:href="https://github.com/prometheus-community/windows_exporter/issues/521" text:style-name="Internet_20_link" text:visited-style-name="Visited_20_Internet_20_Link">https://github.com/prometheus-community/windows_exporter/issues/521</text:a></text:p>
        </text:list-item>
      </text:list>
      <text:p text:style-name="Text_20_body">La dernière version compatible Win32 :</text:p>
      <text:list text:style-name="List_20_1" text:continue-numbering="false">
        <text:list-item>
          <text:p text:style-name="List_20_1_Content_First"> <text:a xlink:type="simple" xlink:href="https://github.com/prometheus-community/windows_exporter/releases/tag/v0.9.0" text:style-name="Internet_20_link" text:visited-style-name="Visited_20_Internet_20_Link">https://github.com/prometheus-community/windows_exporter/releases/tag/v0.9.0</text:a></text:p>
        </text:list-item>
        <text:list-item>
          <text:p text:style-name="List_20_1_Content_Last"> <text:a xlink:type="simple" xlink:href="https://github.com/prometheus-community/windows_exporter/releases/download/v0.9.0/wmi_exporter-0.9.0-386.msi" text:style-name="Internet_20_link" text:visited-style-name="Visited_20_Internet_20_Link">https://github.com/prometheus-community/windows_exporter/releases/download/v0.9.0/wmi_exporter-0.9.0-386.msi</text:a></text:p>
        </text:list-item>
      </text:list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C:\Program Files\windows_exporter\</text:p>
      <text:h text:style-name="Heading_20_2" text:outline-level="2"><text:bookmark-start text:name="__RefHeading___command_line_usage_3"/><text:bookmark-start text:name="command_line_usage"/>Command line Usage<text:bookmark-end text:name="__RefHeading___command_line_usage_3"/><text:bookmark-end text:name="command_line_usage"/></text:h>
      <text:p text:style-name="Preformatted_20_Text">--config.file=CONFIG.FILE<text:line-break/>--collectors.enabled="cpu,cs,memory,logical_disk,physical_disk,net,os,service,system"<text:line-break/>--collector.tcp.enabled="metrics,connections_state"<text:line-break/>--collector.performancecounter.objects=""<text:line-break/>--collector.netframework.enabled="clrexceptions,clrinterop,clrjit,clrloading,clrlocksandthreads,clrmemory,clrremoting,clrsecurity"<text:line-break/>--collector.process.include=".+"<text:line-break/>--collector.scheduled_task.include=".+<text:line-break/>--collector.service.include=".+"<text:line-break/>--collector.net.enabled="metrics,nic_addresses"<text:line-break/>--collector.net.nic-include=".+"<text:line-break/>--collector.time.enabled="system_time,ntp"</text:p>
      <text:h text:style-name="Heading_20_3" text:outline-level="3"><text:bookmark-start text:name="__RefHeading___usage_old_version_wmi_exporter-0.9.0_4"/><text:bookmark-start text:name="usage_old_version_wmi_exporter-0.9.0"/>Usage old version wmi_exporter-0.9.0<text:bookmark-end text:name="__RefHeading___usage_old_version_wmi_exporter-0.9.0_4"/><text:bookmark-end text:name="usage_old_version_wmi_exporter-0.9.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siexec <text:span text:style-name="highlight_sy0">/</text:span>i wmi_exporter<text:span text:style-name="highlight_sy0">-</text:span>0.9.0<text:span text:style-name="highlight_sy0">-</text:span><text:span text:style-name="highlight_nu0">386</text:span>.msi ENABLED_COLLECTORS=cpu,cs,logical_disk,logon,memory,net,os,process,service,system,tcp,vmware</text:p>
          </table:table-cell>
        </table:table-row>
      </table:table>
      <text:p text:style-name="Text_20_body">On test : <text:a xlink:type="simple" xlink:href="http://localhost:9182" text:style-name="Internet_20_link" text:visited-style-name="Visited_20_Internet_20_Link">http://localhost:9182</text:a></text:p>
      <text:h text:style-name="Heading_20_2" text:outline-level="2"><text:bookmark-start text:name="__RefHeading___other_5"/><text:bookmark-start text:name="other"/>Other<text:bookmark-end text:name="__RefHeading___other_5"/><text:bookmark-end text:name="other"/></text:h>
      <text:p text:style-name="Text_20_body"><text:a xlink:type="simple" xlink:href="https://github.com/prometheus/exporter-toolkit/blob/master/docs/web-configuration.md" text:style-name="Internet_20_link" text:visited-style-name="Visited_20_Internet_20_Link">https://github.com/prometheus/exporter-toolkit/blob/master/docs/web-configuration.md</text:a></text:p>
      <text:p text:style-name="Preformatted_20_Text">time=2025-04-03T11:27:26.836Z level=WARN source=cs.go:75 msg="The cs collector is deprecated and will be removed in a future release. Logical processors has been moved to cpu_info collector. Physical memory has been moved to memory collector. Hostname has been moved to os collector."<text:line-break/>time=2025-04-03T11:27:26.836Z level=WARN source=os.go:108 msg="The os collect holds a number of deprecated metrics and will be removed mid 2025. See https://github.com/prometheus-community/windows_exporter/pull/1596 for more information." collector=os</text:p>
      <text:p text:style-name="Horizontal_20_Line"/>
      <text:h text:style-name="Heading_20_2" text:outline-level="2"><text:bookmark-start text:name="__RefHeading___old_6"/><text:bookmark-start text:name="old"/>Old<text:bookmark-end text:name="__RefHeading___old_6"/><text:bookmark-end text:name="old"/></text:h>
      <text:h text:style-name="Heading_20_2" text:outline-level="2"><text:bookmark-start text:name="__RefHeading___compile_sur_windows_7"/><text:bookmark-start text:name="compile_sur_windows"/>Compile sur Windows<text:bookmark-end text:name="__RefHeading___compile_sur_windows_7"/><text:bookmark-end text:name="compile_sur_windows"/></text:h>
      <text:p text:style-name="Preformatted_20_Text">set http_proxy=http://192.168.1.221:3128<text:line-break/>set https_proxy=http://192.168.1.221:3128<text:line-break/><text:line-break/>go install github.com/prometheus/promu@latest<text:line-break/>set GOARCH=386<text:line-break/>go install github.com/prometheus-community/windows_exporter@latest<text:line-break/>cd $env:GOPATH/src/github.com/prometheus-community/windows_exporter<text:line-break/>promu build -v</text:p>
      <text:h text:style-name="Heading_20_3" text:outline-level="3"><text:bookmark-start text:name="__RefHeading___compiled_on_gnu_linux_wsl_8"/><text:bookmark-start text:name="compiled_on_gnu_linux_wsl"/>Compiled on GNU+Linux WSL<text:bookmark-end text:name="__RefHeading___compiled_on_gnu_linux_wsl_8"/><text:bookmark-end text:name="compiled_on_gnu_linux_wsl"/></text:h>
      <text:p text:style-name="Preformatted_20_Text">sudo apt-get install gcc-multilib<text:line-break/>sudo apt-get install gcc-mingw-w64<text:line-break/><text:line-break/>go install github.com/prometheus/promu@latest<text:line-break/><text:line-break/>export http_proxy=http://192.168.1.221:3128<text:line-break/>export https_proxy=http://192.168.1.221:3128<text:line-break/><text:line-break/>GOOS=windows GOARCH=386 CGO_ENABLED=1 CXX=i686-w64-mingw32-g++ CC=i686-w64-mingw32-gcc<text:line-break/>export GOOS GOARCH CGO_ENABLED CXX CC<text:line-break/>go install github.com/prometheus-community/windows_exporter@latest<text:line-break/>cd ~/go/pkg/mod/github.com/prometheus-community/windows_exporter<text:line-break/>promu build -v</text:p>
      <text:p text:style-name="Preformatted_20_Text">go: downloading github.com/containerd/typeurl/v2 v2.2.3<text:line-break/>go: downloading google.golang.org/genproto/googleapis/rpc v0.0.0-20250303144028-a0af3efb3deb<text:line-break/>go: downloading github.com/gogo/protobuf v1.3.2<text:line-break/>github.com/prometheus-community/windows_exporter/cmd/windows_exporter: go build github.com/prometheus-community/windows_exporter/cmd/windows_exporter: copying /tmp/go-build2685928784/b001/exe/a.out.exe: open windows_exporter.exe: permission denied<text:line-break/>!! command failed: build -o windows_exporter.exe -ldflags -X github.com/prometheus/common/version.Version= -X github.com/prometheus/common/version.Revision=non-git -X github.com/prometheus/common/version.Branch=non-git -X github.com/prometheus/common/version.BuildUser=management@vlbvmdevadm01 -X github.com/prometheus/common/version.BuildDate=20250403-08:47:02<text:s text:c="2"/>-extldflags '-static' -tags trimpath github.com/prometheus-community/windows_exporter/cmd/windows_exporter: exit status 1</text:p>
      <text:p text:style-name="Text_20_body">Solution : remplacer <text:span text:style-name="Source_20_Text">build -o windows_exporter.exe</text:span> par <text:span text:style-name="Source_20_Text">build -o /tmp/windows_exporter.exe</text:span></text:p>
      <text:p text:style-name="Preformatted_20_Text">go build -o /tmp/windows_exporter.exe -tags trimpath github.com/prometheus-community/windows_exporter/cmd/windows_exporter</text:p>
      <text:h text:style-name="Heading_20_3" text:outline-level="3"><text:bookmark-start text:name="__RefHeading___err_windows_exporter.exe_is_not_a_valid_win32_application_9"/><text:bookmark-start text:name="err_windows_exporter.exe_is_not_a_valid_win32_application"/>Err windows_exporter.exe is not a valid Win32 application<text:bookmark-end text:name="__RefHeading___err_windows_exporter.exe_is_not_a_valid_win32_application_9"/><text:bookmark-end text:name="err_windows_exporter.exe_is_not_a_valid_win32_application"/></text:h>
      <text:p text:style-name="Text_20_body">Voir <text:a xlink:type="simple" xlink:href="https://learn.microsoft.com/en-us/windows/win32/debug/pe-format" text:style-name="Internet_20_link" text:visited-style-name="Visited_20_Internet_20_Link">https://learn.microsoft.com/en-us/windows/win32/debug/pe-forma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file</text:span> windows_exporter<text:span text:style-name="highlight_sy0">*</text:span><text:line-break/>windows_exporter.exe:<text:s text:c="20"/>PE32 executable <text:span text:style-name="highlight_br0">(</text:span>console<text:span text:style-name="highlight_br0">)</text:span> Intel <text:span text:style-name="highlight_nu0">80386</text:span>, <text:span text:style-name="highlight_kw1">for</text:span> MS Windows, <text:span text:style-name="highlight_nu0">13</text:span> sections<text:line-break/>windows_exporter_CompiledOnOuindoze.exe: PE32 executable <text:span text:style-name="highlight_br0">(</text:span>console<text:span text:style-name="highlight_br0">)</text:span> Intel <text:span text:style-name="highlight_nu0">80386</text:span>, <text:span text:style-name="highlight_kw1">for</text:span> MS Windows, <text:span text:style-name="highlight_nu0">13</text:span> se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24</meta:creation-date>
    <dc:creator>Generated</dc:creator>
    <dc:date>2026-07-21T18::42:24</dc:date>
    <dc:language>en-US</dc:language>
    <meta:editing-cycles>1</meta:editing-cycles>
    <meta:editing-duration>PT0S</meta:editing-duration>
    <dc:title>tech:prometheus_windows_export_i386_compilation_go_lang</dc:title>
  </office:meta>
</office:document-meta>
</file>