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roxy_et_apt-get"/><text:bookmark-start text:name="__RefHeading___proxy_et_apt-get_1"/><text:bookmark-start text:name="proxy_et_apt-get"/>Proxy et apt-get<text:bookmark-end text:name="__RefHeading___proxy_et_apt-get_1"/><text:bookmark-end text:name="proxy_et_apt-get"/></text:h>
      <text:p text:style-name="Text_20_body">Pour définir une conf spécifique à apt-get (Adaptez et dé-commenter les lignes voulu)</text:p>
      <text:p text:style-name="Text_20_body"><text:span text:style-name="Source_20_Text">/etc/apt/apt.conf.d/02proxy</text:span></text:p>
      <text:p text:style-name="Preformatted_20_Text">#Acquire::http::Proxy "false";<text:line-break/>#Acquire::ftp::Proxy "false";<text:line-break/><text:line-break/>#Acquire::http::Proxy "http://10.9.3.100:3128";<text:line-break/>#Acquire::http::Proxy "http://utilisateur:motdepasse@example.com:port";</text:p>
      <text:p text:style-name="Text_20_body">Mais nous préférerons à la place définir la conf avec les variables d’environnement</text:p>
      <text:p text:style-name="Text_20_body"><text:span text:style-name="Source_20_Text">/etc/environment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 http_proxy<text:span text:style-name="highlight_sy0">=</text:span><text:span text:style-name="highlight_re2">http://10.9.3.100:3128</text:span><text:line-break/># https_proxy<text:span text:style-name="highlight_sy0">=</text:span><text:span text:style-name="highlight_re2">http://10.9.3.100:3128</text:span><text:line-break/><text:span text:style-name="highlight_re1">ALL_PROXY</text:span><text:span text:style-name="highlight_sy0">=</text:span><text:span text:style-name="highlight_re2">http://10.9.3.100:3128</text:span><text:line-break/><text:span text:style-name="highlight_re1">NO_PROXY</text:span><text:span text:style-name="highlight_sy0">=</text:span><text:span text:style-name="highlight_st0">"localhost,127.0.0.1,.lan"</text:span></text:p>
          </table:table-cell>
        </table:table-row>
      </table:table>
      <text:p text:style-name="Text_20_body">Notes : /etc/environment s'applique à tous les utilisateurs, à la place on peut utiliser le bashrc.</text:p>
      <text:p text:style-name="Text_20_body">Où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http_proxy</text:span>=http:<text:span text:style-name="highlight_sy0">//</text:span>10.9.3.100:<text:span text:style-name="highlight_nu0">3128</text:span> <text:span text:style-name="highlight_kw2">apt-get update</text:span> <text:span text:style-name="highlight_sy0">&amp;&amp;</text:span> <text:span text:style-name="highlight_kw2">apt-get upgrade</text:span> <text:span text:style-name="highlight_re5">-y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0:13</meta:creation-date>
    <dc:creator>Generated</dc:creator>
    <dc:date>2026-07-21T18::30:13</dc:date>
    <dc:language>en-US</dc:language>
    <meta:editing-cycles>1</meta:editing-cycles>
    <meta:editing-duration>PT0S</meta:editing-duration>
    <dc:title>tech:proxy_et_apt-get</dc:title>
  </office:meta>
</office:document-meta>
</file>