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ython_-_callback"/><text:bookmark-start text:name="__RefHeading___python_-_callback_1"/><text:bookmark-start text:name="python_-_callback"/>Python - callback<text:bookmark-end text:name="__RefHeading___python_-_callback_1"/><text:bookmark-end text:name="python_-_callback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://wiki.belaris.fr/doku.php?id=tech:notes_python_multithreading" text:style-name="Internet_20_link" text:visited-style-name="Visited_20_Internet_20_Link">Notes Python multithreading</text:a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Exemple d'une fonction sans callback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 /usr/bin/env python3</text:span><text:line-break/> <text:line-break/><text:span text:style-name="highlight_kw1">from</text:span> functools <text:span text:style-name="highlight_kw1">import</text:span> <text:span text:style-name="highlight_kw2">reduce</text:span><text:line-break/> <text:line-break/> <text:line-break/><text:span text:style-name="highlight_kw1">def</text:span> calcfact<text:span text:style-name="highlight_br0">(</text:span>i<text:span text:style-name="highlight_br0">)</text:span>:<text:line-break/><text:s text:c="4"/><text:span text:style-name="highlight_kw1">assert</text:span> i <text:span text:style-name="highlight_sy0">&gt;=</text:span> <text:span text:style-name="highlight_nu0">0</text:span><text:line-break/><text:s text:c="4"/><text:span text:style-name="highlight_kw1">return</text:span> <text:span text:style-name="highlight_kw2">reduce</text:span><text:span text:style-name="highlight_br0">(</text:span><text:span text:style-name="highlight_kw1">lambda</text:span> a<text:span text:style-name="highlight_sy0">,</text:span> b: a * b<text:span text:style-name="highlight_sy0">,</text:span> <text:span text:style-name="highlight_kw2">range</text:span><text:span text:style-name="highlight_br0">(</text:span><text:span text:style-name="highlight_nu0">1</text:span><text:span text:style-name="highlight_sy0">,</text:span> i+<text:span text:style-name="highlight_nu0">1</text:span><text:span text:style-name="highlight_br0">)</text:span> <text:span text:style-name="highlight_kw1">if</text:span> i <text:span text:style-name="highlight_sy0">&gt;</text:span> <text:span text:style-name="highlight_nu0">1</text:span> <text:span text:style-name="highlight_kw1">else</text:span> <text:span text:style-name="highlight_br0">[</text:span><text:span text:style-name="highlight_nu0">1</text:span><text:span text:style-name="highlight_br0">]</text:span><text:span text:style-name="highlight_br0">)</text:span><text:line-break/> <text:line-break/> <text:line-break/><text:span text:style-name="highlight_kw1">print</text:span><text:span text:style-name="highlight_br0">(</text:span>calcfact<text:span text:style-name="highlight_br0">(</text:span><text:span text:style-name="highlight_nu0">3</text:span><text:span text:style-name="highlight_br0">)</text:span><text:span text:style-name="highlight_br0">)</text:span></text:p>
          </table:table-cell>
        </table:table-row>
      </table:table>
      <text:p text:style-name="Text_20_body">Exemple de la même fonction avec callback optionnel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! /usr/bin/env python3</text:span><text:line-break/> <text:line-break/><text:span text:style-name="highlight_kw1">from</text:span> functools <text:span text:style-name="highlight_kw1">import</text:span> <text:span text:style-name="highlight_kw2">reduce</text:span><text:line-break/> <text:line-break/> <text:line-break/><text:span text:style-name="highlight_kw1">def</text:span> calcfact_called<text:span text:style-name="highlight_br0">(</text:span>i<text:span text:style-name="highlight_sy0">,</text:span> res<text:span text:style-name="highlight_br0">)</text:span>:<text:line-break/><text:s text:c="4"/><text:span text:style-name="highlight_kw1">print</text:span><text:span text:style-name="highlight_br0">(</text:span>i<text:span text:style-name="highlight_sy0">,</text:span> <text:span text:style-name="highlight_st0">'! = '</text:span><text:span text:style-name="highlight_sy0">,</text:span> res<text:span text:style-name="highlight_sy0">,</text:span> sep<text:span text:style-name="highlight_sy0">=</text:span><text:span text:style-name="highlight_st0">''</text:span><text:span text:style-name="highlight_br0">)</text:span><text:line-break/> <text:line-break/> <text:line-break/><text:span text:style-name="highlight_kw1">def</text:span> calcfact<text:span text:style-name="highlight_br0">(</text:span>i<text:span text:style-name="highlight_sy0">,</text:span> callback<text:span text:style-name="highlight_sy0">=</text:span><text:span text:style-name="highlight_kw2">None</text:span><text:span text:style-name="highlight_br0">)</text:span>:<text:line-break/><text:s text:c="4"/><text:span text:style-name="highlight_kw1">assert</text:span> i <text:span text:style-name="highlight_sy0">&gt;=</text:span> <text:span text:style-name="highlight_nu0">0</text:span><text:line-break/><text:s text:c="4"/>res <text:span text:style-name="highlight_sy0">=</text:span> <text:span text:style-name="highlight_kw2">reduce</text:span><text:span text:style-name="highlight_br0">(</text:span><text:span text:style-name="highlight_kw1">lambda</text:span> a<text:span text:style-name="highlight_sy0">,</text:span> b: a * b<text:span text:style-name="highlight_sy0">,</text:span> <text:span text:style-name="highlight_kw2">range</text:span><text:span text:style-name="highlight_br0">(</text:span><text:span text:style-name="highlight_nu0">1</text:span><text:span text:style-name="highlight_sy0">,</text:span> i+<text:span text:style-name="highlight_nu0">1</text:span><text:span text:style-name="highlight_br0">)</text:span> <text:span text:style-name="highlight_kw1">if</text:span> i <text:span text:style-name="highlight_sy0">&gt;</text:span> <text:span text:style-name="highlight_nu0">1</text:span> <text:span text:style-name="highlight_kw1">else</text:span> <text:span text:style-name="highlight_br0">[</text:span><text:span text:style-name="highlight_nu0">1</text:span><text:span text:style-name="highlight_br0">]</text:span><text:span text:style-name="highlight_br0">)</text:span><text:line-break/><text:s text:c="4"/><text:span text:style-name="highlight_kw1">if</text:span> callback <text:span text:style-name="highlight_kw1">is</text:span> <text:span text:style-name="highlight_kw2">None</text:span>:<text:line-break/><text:s text:c="8"/><text:span text:style-name="highlight_kw1">return</text:span> res<text:line-break/><text:s text:c="4"/><text:span text:style-name="highlight_kw1">else</text:span>:<text:line-break/><text:s text:c="8"/>callback<text:span text:style-name="highlight_br0">(</text:span>i<text:span text:style-name="highlight_sy0">,</text:span> res<text:span text:style-name="highlight_br0">)</text:span><text:line-break/> <text:line-break/><text:span text:style-name="highlight_co1"># Sans Callback</text:span><text:line-break/><text:span text:style-name="highlight_kw1">print</text:span><text:span text:style-name="highlight_br0">(</text:span>calcfact<text:span text:style-name="highlight_br0">(</text:span><text:span text:style-name="highlight_nu0">3</text:span><text:span text:style-name="highlight_br0">)</text:span><text:span text:style-name="highlight_br0">)</text:span><text:line-break/> <text:line-break/><text:span text:style-name="highlight_co1"># Avec Callback</text:span><text:line-break/>calcfact<text:span text:style-name="highlight_br0">(</text:span><text:span text:style-name="highlight_nu0">4</text:span><text:span text:style-name="highlight_sy0">,</text:span> calcfact_called<text:span text:style-name="highlight_br0">)</text:span></text:p>
          </table:table-cell>
        </table:table-row>
      </table:table>
      <text:h text:style-name="Heading_20_2" text:outline-level="2"><text:bookmark-start text:name="__RefHeading___exemple_avec_async_asyncio_await_3"/><text:bookmark-start text:name="exemple_avec_async_asyncio_await"/>Exemple avec async / asyncio / await<text:bookmark-end text:name="__RefHeading___exemple_avec_async_asyncio_await_3"/><text:bookmark-end text:name="exemple_avec_async_asyncio_awai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#! /usr/bin/env python3</text:span><text:line-break/> <text:line-break/><text:span text:style-name="highlight_kw1">import</text:span> asyncio<text:line-break/> <text:line-break/> <text:line-break/><text:span text:style-name="highlight_kw1">def</text:span> waitplop_called<text:span text:style-name="highlight_br0">(</text:span>i<text:span text:style-name="highlight_br0">)</text:span>:<text:line-break/><text:s text:c="4"/><text:span text:style-name="highlight_kw1">print</text:span><text:span text:style-name="highlight_br0">(</text:span>i<text:span text:style-name="highlight_br0">)</text:span><text:line-break/> <text:line-break/> <text:line-break/>async <text:span text:style-name="highlight_kw1">def</text:span> waitplop<text:span text:style-name="highlight_br0">(</text:span>i<text:span text:style-name="highlight_sy0">,</text:span> callback<text:span text:style-name="highlight_sy0">=</text:span><text:span text:style-name="highlight_kw2">None</text:span><text:span text:style-name="highlight_br0">)</text:span>:<text:line-break/><text:s text:c="4"/>await asyncio.<text:span text:style-name="highlight_me1">sleep</text:span><text:span text:style-name="highlight_br0">(</text:span>i<text:span text:style-name="highlight_br0">)</text:span><text:line-break/><text:s text:c="4"/><text:span text:style-name="highlight_kw1">if</text:span> callback <text:span text:style-name="highlight_kw1">is</text:span> <text:span text:style-name="highlight_kw2">None</text:span>:<text:line-break/><text:s text:c="8"/><text:span text:style-name="highlight_kw1">return</text:span> i<text:line-break/><text:s text:c="4"/><text:span text:style-name="highlight_kw1">else</text:span>:<text:line-break/><text:s text:c="8"/>callback<text:span text:style-name="highlight_br0">(</text:span>i<text:span text:style-name="highlight_br0">)</text:span><text:line-break/> <text:line-break/> <text:line-break/>async <text:span text:style-name="highlight_kw1">def</text:span> main<text:span text:style-name="highlight_br0">(</text:span><text:span text:style-name="highlight_br0">)</text:span>:<text:line-break/><text:s text:c="4"/>async <text:span text:style-name="highlight_kw1">with</text:span> asyncio.<text:span text:style-name="highlight_me1">TaskGroup</text:span><text:span text:style-name="highlight_br0">(</text:span><text:span text:style-name="highlight_br0">)</text:span> <text:span text:style-name="highlight_kw1">as</text:span> tg:<text:line-break/><text:s text:c="8"/><text:span text:style-name="highlight_co1"># Asynchronous with callback</text:span><text:line-break/><text:s text:c="8"/>tg.<text:span text:style-name="highlight_me1">create_task</text:span><text:span text:style-name="highlight_br0">(</text:span>waitplop<text:span text:style-name="highlight_br0">(</text:span><text:span text:style-name="highlight_nu0">3</text:span><text:span text:style-name="highlight_sy0">,</text:span> waitplop_called<text:span text:style-name="highlight_br0">)</text:span><text:span text:style-name="highlight_br0">)</text:span><text:line-break/><text:s text:c="8"/>tg.<text:span text:style-name="highlight_me1">create_task</text:span><text:span text:style-name="highlight_br0">(</text:span>waitplop<text:span text:style-name="highlight_br0">(</text:span><text:span text:style-name="highlight_nu0">3</text:span><text:span text:style-name="highlight_sy0">,</text:span> waitplop_called<text:span text:style-name="highlight_br0">)</text:span><text:span text:style-name="highlight_br0">)</text:span><text:line-break/> <text:line-break/><text:s text:c="8"/><text:span text:style-name="highlight_co1"># Synchronous / sequential without callback</text:span><text:line-break/><text:s text:c="8"/>task1 <text:span text:style-name="highlight_sy0">=</text:span> await tg.<text:span text:style-name="highlight_me1">create_task</text:span><text:span text:style-name="highlight_br0">(</text:span>waitplop<text:span text:style-name="highlight_br0">(</text:span><text:span text:style-name="highlight_nu0">4</text:span><text:span text:style-name="highlight_br0">)</text:span><text:span text:style-name="highlight_br0">)</text:span><text:line-break/><text:s text:c="8"/><text:span text:style-name="highlight_kw1">print</text:span><text:span text:style-name="highlight_br0">(</text:span>task1<text:span text:style-name="highlight_br0">)</text:span><text:line-break/> <text:line-break/> <text:line-break/>asyncio.<text:span text:style-name="highlight_me1">run</text:span><text:span text:style-name="highlight_br0">(</text:span>main<text:span text:style-name="highlight_br0">(</text:span><text:span text:style-name="highlight_br0">)</text:span><text:span text:style-name="highlight_br0">)</text:span></text:p>
          </table:table-cell>
        </table:table-row>
      </table:table>
      <text:p text:style-name="Preformatted_20_Text">$ time ./plop.py <text:line-break/>3<text:line-break/>3<text:line-break/>4<text:line-break/><text:line-break/>real<text:s text:c="4"/>0m4.120s<text:line-break/>user<text:s text:c="4"/>0m0.095s<text:line-break/>sys<text:s text:c="5"/>0m0.024s</text:p>
      <text:h text:style-name="Heading_20_3" text:outline-level="3"><text:bookmark-start text:name="__RefHeading___autre_facon_de_faire_un_callback_avec_asyncio_4"/><text:bookmark-start text:name="autre_facon_de_faire_un_callback_avec_asyncio"/>Autre façon de faire un callback avec asyncio<text:bookmark-end text:name="__RefHeading___autre_facon_de_faire_un_callback_avec_asyncio_4"/><text:bookmark-end text:name="autre_facon_de_faire_un_callback_avec_asyncio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www.youtube.com/watch?v=gn6qo3k97hM" text:style-name="Internet_20_link" text:visited-style-name="Visited_20_Internet_20_Link">https://www.youtube.com/watch?v=gn6qo3k97hM</text:a>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#! /usr/bin/env python3</text:span><text:line-break/> <text:line-break/><text:span text:style-name="highlight_kw1">import</text:span> asyncio<text:line-break/> <text:line-break/> <text:line-break/><text:span text:style-name="highlight_kw1">def</text:span> waitplop_called<text:span text:style-name="highlight_br0">(</text:span>task<text:span text:style-name="highlight_br0">)</text:span>:<text:line-break/><text:s text:c="4"/><text:span text:style-name="highlight_kw1">print</text:span><text:span text:style-name="highlight_br0">(</text:span>task.<text:span text:style-name="highlight_me1">result</text:span><text:span text:style-name="highlight_br0">(</text:span><text:span text:style-name="highlight_br0">)</text:span><text:span text:style-name="highlight_br0">)</text:span><text:line-break/> <text:line-break/> <text:line-break/>async <text:span text:style-name="highlight_kw1">def</text:span> waitplop<text:span text:style-name="highlight_br0">(</text:span>i<text:span text:style-name="highlight_br0">)</text:span>:<text:line-break/><text:s text:c="4"/>await asyncio.<text:span text:style-name="highlight_me1">sleep</text:span><text:span text:style-name="highlight_br0">(</text:span>i<text:span text:style-name="highlight_br0">)</text:span><text:line-break/><text:s text:c="4"/><text:span text:style-name="highlight_kw1">return</text:span> i<text:line-break/> <text:line-break/> <text:line-break/>async <text:span text:style-name="highlight_kw1">def</text:span> main<text:span text:style-name="highlight_br0">(</text:span><text:span text:style-name="highlight_br0">)</text:span>:<text:line-break/><text:s text:c="5"/>task <text:span text:style-name="highlight_sy0">=</text:span> asyncio.<text:span text:style-name="highlight_me1">create_task</text:span><text:span text:style-name="highlight_br0">(</text:span>waitplop<text:span text:style-name="highlight_br0">(</text:span><text:span text:style-name="highlight_nu0">3</text:span><text:span text:style-name="highlight_br0">)</text:span><text:span text:style-name="highlight_br0">)</text:span><text:line-break/><text:s text:c="5"/>task.<text:span text:style-name="highlight_me1">add_done_callback</text:span><text:span text:style-name="highlight_br0">(</text:span>waitplop_called<text:span text:style-name="highlight_br0">)</text:span><text:line-break/><text:s text:c="5"/>await asyncio.<text:span text:style-name="highlight_me1">gather</text:span><text:span text:style-name="highlight_br0">(</text:span>task<text:span text:style-name="highlight_br0">)</text:span><text:line-break/> <text:line-break/> <text:line-break/>asyncio.<text:span text:style-name="highlight_me1">run</text:span><text:span text:style-name="highlight_br0">(</text:span>main<text:span text:style-name="highlight_br0">(</text:span><text:span text:style-name="highlight_br0">)</text:span><text:span text:style-name="highlight_br0">)</text:span></text:p>
          </table:table-cell>
        </table:table-row>
      </table:table>
      <text:h text:style-name="Heading_20_2" text:outline-level="2"><text:bookmark-start text:name="__RefHeading___autres_5"/><text:bookmark-start text:name="autres"/>Autres<text:bookmark-end text:name="__RefHeading___autres_5"/><text:bookmark-end text:name="autres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docs.python.org/fr/3/library/asyncio-future.html" text:style-name="Internet_20_link" text:visited-style-name="Visited_20_Internet_20_Link">https://docs.python.org/fr/3/library/asyncio-future.html</text:a>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# Call 'print("Future:", fut)' when "fut" is done.</text:span><text:line-break/>fut.<text:span text:style-name="highlight_me1">add_done_callback</text:span><text:span text:style-name="highlight_br0">(</text:span><text:line-break/><text:s text:c="4"/>functools.<text:span text:style-name="highlight_me1">partial</text:span><text:span text:style-name="highlight_br0">(</text:span><text:span text:style-name="highlight_kw1">print</text:span><text:span text:style-name="highlight_sy0">,</text:span> <text:span text:style-name="highlight_st0">"Future:"</text:span><text:span text:style-name="highlight_br0">)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19:11</meta:creation-date>
    <dc:creator>Generated</dc:creator>
    <dc:date>2026-07-21T18::19:11</dc:date>
    <dc:language>en-US</dc:language>
    <meta:editing-cycles>1</meta:editing-cycles>
    <meta:editing-duration>PT0S</meta:editing-duration>
    <dc:title>tech:python_-_callback</dc:title>
  </office:meta>
</office:document-meta>
</file>