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ython_-_callback2"/><text:bookmark-start text:name="__RefHeading___python_-_callback2_1"/><text:bookmark-start text:name="python_-_callback2"/>Python - callback2<text:bookmark-end text:name="__RefHeading___python_-_callback2_1"/><text:bookmark-end text:name="python_-_callback2"/></text:h>
      <text:p text:style-name="Text_20_body"><text:a xlink:type="simple" xlink:href="https://pythonexamples.org/python-callback-function/" text:style-name="Internet_20_link" text:visited-style-name="Visited_20_Internet_20_Link">https://pythonexamples.org/python-callback-function/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def</text:span> callbackFunc<text:span text:style-name="highlight_br0">(</text:span>s<text:span text:style-name="highlight_br0">)</text:span>:<text:line-break/><text:s text:c="4"/><text:span text:style-name="highlight_kw1">print</text:span><text:span text:style-name="highlight_br0">(</text:span><text:span text:style-name="highlight_st0">'Length of the text file is : '</text:span><text:span text:style-name="highlight_sy0">,</text:span> s<text:span text:style-name="highlight_br0">)</text:span><text:line-break/> <text:line-break/><text:span text:style-name="highlight_kw1">def</text:span> printFileLength<text:span text:style-name="highlight_br0">(</text:span>path<text:span text:style-name="highlight_sy0">,</text:span> callback<text:span text:style-name="highlight_br0">)</text:span>:<text:line-break/><text:s text:c="4"/>f <text:span text:style-name="highlight_sy0">=</text:span> <text:span text:style-name="highlight_kw2">open</text:span><text:span text:style-name="highlight_br0">(</text:span>path<text:span text:style-name="highlight_sy0">,</text:span> <text:span text:style-name="highlight_st0">"r"</text:span><text:span text:style-name="highlight_br0">)</text:span><text:line-break/><text:s text:c="4"/>length <text:span text:style-name="highlight_sy0">=</text:span> <text:span text:style-name="highlight_kw2">len</text:span><text:span text:style-name="highlight_br0">(</text:span>f.<text:span text:style-name="highlight_me1">read</text:span><text:span text:style-name="highlight_br0">(</text:span><text:span text:style-name="highlight_br0">)</text:span><text:span text:style-name="highlight_br0">)</text:span><text:line-break/><text:s text:c="4"/>f.<text:span text:style-name="highlight_me1">close</text:span><text:span text:style-name="highlight_br0">(</text:span><text:span text:style-name="highlight_br0">)</text:span><text:line-break/><text:s text:c="4"/>callback<text:span text:style-name="highlight_br0">(</text:span>length<text:span text:style-name="highlight_br0">)</text:span><text:line-break/> <text:line-break/><text:span text:style-name="highlight_kw1">if</text:span> __name__ <text:span text:style-name="highlight_sy0">==</text:span> <text:span text:style-name="highlight_st0">'__main__'</text:span>:<text:line-break/><text:s text:c="4"/>printFileLength<text:span text:style-name="highlight_br0">(</text:span><text:span text:style-name="highlight_st0">"sample.txt"</text:span><text:span text:style-name="highlight_sy0">,</text:span> callbackFunc<text:span text:style-name="highlight_br0">)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def</text:span> callbackFunc1<text:span text:style-name="highlight_br0">(</text:span>s<text:span text:style-name="highlight_br0">)</text:span>:<text:line-break/><text:s text:c="4"/><text:span text:style-name="highlight_kw1">print</text:span><text:span text:style-name="highlight_br0">(</text:span><text:span text:style-name="highlight_st0">'Callback Function 1: Length of the text file is : '</text:span><text:span text:style-name="highlight_sy0">,</text:span> s<text:span text:style-name="highlight_br0">)</text:span><text:line-break/> <text:line-break/><text:span text:style-name="highlight_kw1">def</text:span> callbackFunc2<text:span text:style-name="highlight_br0">(</text:span>s<text:span text:style-name="highlight_br0">)</text:span>:<text:line-break/><text:s text:c="4"/><text:span text:style-name="highlight_kw1">print</text:span><text:span text:style-name="highlight_br0">(</text:span><text:span text:style-name="highlight_st0">'Callback Function 2: Length of the text file is : '</text:span><text:span text:style-name="highlight_sy0">,</text:span> s<text:span text:style-name="highlight_br0">)</text:span><text:line-break/> <text:line-break/><text:span text:style-name="highlight_kw1">def</text:span> printFileLength<text:span text:style-name="highlight_br0">(</text:span>path<text:span text:style-name="highlight_sy0">,</text:span> callback<text:span text:style-name="highlight_br0">)</text:span>:<text:line-break/><text:s text:c="4"/>f <text:span text:style-name="highlight_sy0">=</text:span> <text:span text:style-name="highlight_kw2">open</text:span><text:span text:style-name="highlight_br0">(</text:span>path<text:span text:style-name="highlight_sy0">,</text:span> <text:span text:style-name="highlight_st0">"r"</text:span><text:span text:style-name="highlight_br0">)</text:span><text:line-break/><text:s text:c="4"/>length <text:span text:style-name="highlight_sy0">=</text:span> <text:span text:style-name="highlight_kw2">len</text:span><text:span text:style-name="highlight_br0">(</text:span>f.<text:span text:style-name="highlight_me1">read</text:span><text:span text:style-name="highlight_br0">(</text:span><text:span text:style-name="highlight_br0">)</text:span><text:span text:style-name="highlight_br0">)</text:span><text:line-break/><text:s text:c="4"/>f.<text:span text:style-name="highlight_me1">close</text:span><text:span text:style-name="highlight_br0">(</text:span><text:span text:style-name="highlight_br0">)</text:span><text:line-break/><text:s text:c="4"/>callback<text:span text:style-name="highlight_br0">(</text:span>length<text:span text:style-name="highlight_br0">)</text:span><text:line-break/> <text:line-break/><text:span text:style-name="highlight_kw1">if</text:span> __name__ <text:span text:style-name="highlight_sy0">==</text:span> <text:span text:style-name="highlight_st0">'__main__'</text:span>:<text:line-break/><text:s text:c="4"/>printFileLength<text:span text:style-name="highlight_br0">(</text:span><text:span text:style-name="highlight_st0">"sample.txt"</text:span><text:span text:style-name="highlight_sy0">,</text:span> callbackFunc1<text:span text:style-name="highlight_br0">)</text:span><text:line-break/><text:s text:c="4"/>printFileLength<text:span text:style-name="highlight_br0">(</text:span><text:span text:style-name="highlight_st0">"sample.txt"</text:span><text:span text:style-name="highlight_sy0">,</text:span> callbackFunc2<text:span text:style-name="highlight_br0">)</text:span></text:p>
          </table:table-cell>
        </table:table-row>
      </table:table>
      <text:p text:style-name="Horizontal_20_Line"/>
      <text:p text:style-name="Text_20_body"><text:a xlink:type="simple" xlink:href="https://www.localsolver.com/docs/last/technicalfeatures/callbacks.html" text:style-name="Internet_20_link" text:visited-style-name="Visited_20_Internet_20_Link">https://www.localsolver.com/docs/last/technicalfeatures/callbacks.html</text:a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lass</text:span> CallbackExample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br0">)</text:span>:<text:line-break/><text:s text:c="8"/><text:span text:style-name="highlight_kw2">self</text:span>.<text:span text:style-name="highlight_me1">last_best_value</text:span> <text:span text:style-name="highlight_sy0">=</text:span> <text:span text:style-name="highlight_nu0">0</text:span><text:line-break/><text:s text:c="8"/><text:span text:style-name="highlight_kw2">self</text:span>.<text:span text:style-name="highlight_me1">last_best_running_time</text:span> <text:span text:style-name="highlight_sy0">=</text:span> <text:span text:style-name="highlight_nu0">0</text:span><text:line-break/> <text:line-break/><text:s text:c="4"/><text:span text:style-name="highlight_kw1">def</text:span> my_callback<text:span text:style-name="highlight_br0">(</text:span><text:span text:style-name="highlight_kw2">self</text:span><text:span text:style-name="highlight_sy0">,</text:span> ls<text:span text:style-name="highlight_sy0">,</text:span> cb_type<text:span text:style-name="highlight_br0">)</text:span>:<text:line-break/><text:s text:c="8"/>stats <text:span text:style-name="highlight_sy0">=</text:span> ls.<text:span text:style-name="highlight_me1">statistics</text:span><text:line-break/><text:s text:c="8"/>obj <text:span text:style-name="highlight_sy0">=</text:span> ls.<text:span text:style-name="highlight_me1">model</text:span>.<text:span text:style-name="highlight_me1">objectives</text:span><text:span text:style-name="highlight_br0">[</text:span><text:span text:style-name="highlight_nu0">0</text:span><text:span text:style-name="highlight_br0">]</text:span><text:line-break/><text:s text:c="8"/><text:span text:style-name="highlight_kw1">if</text:span> obj.<text:span text:style-name="highlight_me1">value</text:span> <text:span text:style-name="highlight_sy0">&gt;</text:span> <text:span text:style-name="highlight_kw2">self</text:span>.<text:span text:style-name="highlight_me1">last_best_value</text:span>:<text:line-break/><text:s text:c="12"/><text:span text:style-name="highlight_kw2">self</text:span>.<text:span text:style-name="highlight_me1">last_best_running_time</text:span> <text:span text:style-name="highlight_sy0">=</text:span> stats.<text:span text:style-name="highlight_me1">running_time</text:span><text:line-break/><text:s text:c="12"/><text:span text:style-name="highlight_kw2">self</text:span>.<text:span text:style-name="highlight_me1">last_best_value</text:span> <text:span text:style-name="highlight_sy0">=</text:span> obj.<text:span text:style-name="highlight_me1">value</text:span><text:line-break/><text:s text:c="8"/><text:span text:style-name="highlight_kw1">if</text:span> stats.<text:span text:style-name="highlight_me1">running_time</text:span> - <text:span text:style-name="highlight_kw2">self</text:span>.<text:span text:style-name="highlight_me1">last_best_running_time</text:span> <text:span text:style-name="highlight_sy0">&gt;</text:span> <text:span text:style-name="highlight_nu0">5</text:span>:<text:line-break/><text:s text:c="12"/><text:span text:style-name="highlight_kw1">print</text:span><text:span text:style-name="highlight_br0">(</text:span><text:span text:style-name="highlight_st0">"&gt;&gt;&gt;&gt;&gt;&gt;&gt; No improvement during 5 seconds: resolution is stopped"</text:span><text:span text:style-name="highlight_br0">)</text:span><text:line-break/><text:s text:c="12"/>ls.<text:span text:style-name="highlight_me1">stop</text:span><text:span text:style-name="highlight_br0">(</text:span><text:span text:style-name="highlight_br0">)</text:span><text:line-break/><text:s text:c="8"/><text:span text:style-name="highlight_kw1">else</text:span>:<text:line-break/><text:s text:c="12"/><text:span text:style-name="highlight_kw1">print</text:span><text:span text:style-name="highlight_br0">(</text:span><text:span text:style-name="highlight_st0">"&gt;&gt;&gt;&gt;&gt;&gt; Objective %d"</text:span> % obj.<text:span text:style-name="highlight_me1">value</text:span><text:span text:style-name="highlight_br0">)</text:span><text:line-break/> <text:line-break/>ls <text:span text:style-name="highlight_sy0">=</text:span> localsolver.<text:span text:style-name="highlight_me1">LocalSolver</text:span><text:span text:style-name="highlight_br0">(</text:span><text:span text:style-name="highlight_br0">)</text:span><text:line-break/>cb <text:span text:style-name="highlight_sy0">=</text:span> CallbackExample<text:span text:style-name="highlight_br0">(</text:span><text:span text:style-name="highlight_br0">)</text:span><text:line-break/>ls.<text:span text:style-name="highlight_me1">add_callback</text:span><text:span text:style-name="highlight_br0">(</text:span>localsolver.<text:span text:style-name="highlight_me1">LSCallbackType</text:span>.<text:span text:style-name="highlight_me1">TIME_TICKED</text:span><text:span text:style-name="highlight_sy0">,</text:span> cb.<text:span text:style-name="highlight_me1">my_callback</text:span><text:span text:style-name="highlight_br0">)</text:span></text:p>
          </table:table-cell>
        </table:table-row>
      </table:table>
      <text:p text:style-name="Horizontal_20_Line"/>
      <text:p text:style-name="Text_20_body"><text:a xlink:type="simple" xlink:href="https://www.askpython.com/python/built-in-methods/callback-functions-in-python" text:style-name="Internet_20_link" text:visited-style-name="Visited_20_Internet_20_Link">https://www.askpython.com/python/built-in-methods/callback-functions-in-python</text:a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def</text:span> called<text:span text:style-name="highlight_br0">(</text:span>n<text:span text:style-name="highlight_br0">)</text:span>:<text:line-break/><text:s text:c="4"/><text:span text:style-name="highlight_kw1">return</text:span> n<text:span text:style-name="highlight_br0">[</text:span><text:span text:style-name="highlight_nu0">0</text:span><text:span text:style-name="highlight_br0">]</text:span>*n<text:span text:style-name="highlight_br0">[</text:span><text:span text:style-name="highlight_nu0">1</text:span><text:span text:style-name="highlight_br0">]</text:span><text:line-break/> <text:line-break/><text:span text:style-name="highlight_kw1">def</text:span> caller<text:span text:style-name="highlight_br0">(</text:span>func<text:span text:style-name="highlight_sy0">,</text:span> n<text:span text:style-name="highlight_br0">)</text:span>:<text:line-break/><text:s text:c="4"/><text:span text:style-name="highlight_kw1">return</text:span> func<text:span text:style-name="highlight_br0">(</text:span>n<text:span text:style-name="highlight_br0">)</text:span><text:line-break/> <text:line-break/><text:span text:style-name="highlight_co1">#tuple</text:span><text:line-break/>num <text:span text:style-name="highlight_sy0">=</text:span> <text:span text:style-name="highlight_br0">(</text:span><text:span text:style-name="highlight_nu0">8</text:span><text:span text:style-name="highlight_sy0">,</text:span> <text:span text:style-name="highlight_nu0">5</text:span><text:span text:style-name="highlight_br0">)</text:span><text:line-break/> <text:line-break/>ans <text:span text:style-name="highlight_sy0">=</text:span> caller<text:span text:style-name="highlight_br0">(</text:span>called<text:span text:style-name="highlight_sy0">,</text:span> num<text:span text:style-name="highlight_br0">)</text:span><text:line-break/> <text:line-break/><text:span text:style-name="highlight_kw1">print</text:span><text:span text:style-name="highlight_br0">(</text:span><text:span text:style-name="highlight_st0">"Multiplication ="</text:span><text:span text:style-name="highlight_sy0">,</text:span> ans<text:span text:style-name="highlight_br0">)</text:span></text:p>
          </table:table-cell>
        </table:table-row>
      </table:table>
      <text:p text:style-name="Horizontal_20_Line"/>
      <text:p text:style-name="Text_20_body"><text:a xlink:type="simple" xlink:href="https://www.delftstack.com/howto/python/python-callback-function/" text:style-name="Internet_20_link" text:visited-style-name="Visited_20_Internet_20_Link">https://www.delftstack.com/howto/python/python-callback-function/</text:a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def</text:span> Func_CallBack<text:span text:style-name="highlight_br0">(</text:span>c<text:span text:style-name="highlight_br0">)</text:span>:<text:line-break/><text:s text:c="4"/><text:span text:style-name="highlight_kw1">print</text:span><text:span text:style-name="highlight_br0">(</text:span><text:span text:style-name="highlight_st0">"File Length : "</text:span><text:span text:style-name="highlight_sy0">,</text:span> c<text:span text:style-name="highlight_br0">)</text:span><text:line-break/> <text:line-break/> <text:line-break/><text:span text:style-name="highlight_kw1">def</text:span> File_Len<text:span text:style-name="highlight_br0">(</text:span>filepath<text:span text:style-name="highlight_sy0">,</text:span> callback<text:span text:style-name="highlight_br0">)</text:span>:<text:line-break/><text:s text:c="4"/>i <text:span text:style-name="highlight_sy0">=</text:span> <text:span text:style-name="highlight_kw2">open</text:span><text:span text:style-name="highlight_br0">(</text:span>filepath<text:span text:style-name="highlight_sy0">,</text:span> <text:span text:style-name="highlight_st0">"r"</text:span><text:span text:style-name="highlight_br0">)</text:span><text:line-break/><text:s text:c="4"/>file_length <text:span text:style-name="highlight_sy0">=</text:span> <text:span text:style-name="highlight_kw2">len</text:span><text:span text:style-name="highlight_br0">(</text:span>i.<text:span text:style-name="highlight_me1">read</text:span><text:span text:style-name="highlight_br0">(</text:span><text:span text:style-name="highlight_br0">)</text:span><text:span text:style-name="highlight_br0">)</text:span><text:line-break/><text:s text:c="4"/>i.<text:span text:style-name="highlight_me1">close</text:span><text:span text:style-name="highlight_br0">(</text:span><text:span text:style-name="highlight_br0">)</text:span><text:line-break/><text:s text:c="4"/>callback<text:span text:style-name="highlight_br0">(</text:span>file_length<text:span text:style-name="highlight_br0">)</text:span><text:line-break/> <text:line-break/> <text:line-break/><text:span text:style-name="highlight_kw1">if</text:span> __name__ <text:span text:style-name="highlight_sy0">==</text:span> <text:span text:style-name="highlight_st0">"__main__"</text:span>:<text:line-break/><text:s text:c="4"/>File_Length<text:span text:style-name="highlight_br0">(</text:span><text:span text:style-name="highlight_st0">"randomfile.txt"</text:span><text:span text:style-name="highlight_sy0">,</text:span> Func_CallBack<text:span text:style-name="highlight_br0">)</text:span></text:p>
          </table:table-cell>
        </table:table-row>
      </table:table>
      <text:p text:style-name="Horizontal_20_Line"/>
      <text:p text:style-name="Text_20_body"><text:a xlink:type="simple" xlink:href="https://stackoverflow.com/questions/40843039/how-can-i-write-a-simple-callback-function" text:style-name="Internet_20_link" text:visited-style-name="Visited_20_Internet_20_Link">https://stackoverflow.com/questions/40843039/how-can-i-write-a-simple-callback-function</text:a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def</text:span> callback<text:span text:style-name="highlight_br0">(</text:span>n<text:span text:style-name="highlight_br0">)</text:span>:<text:line-break/><text:s text:c="4"/><text:span text:style-name="highlight_kw1">print</text:span><text:span text:style-name="highlight_br0">(</text:span><text:span text:style-name="highlight_st0">"Sum = {}"</text:span>.<text:span text:style-name="highlight_me1">format</text:span><text:span text:style-name="highlight_br0">(</text:span>n<text:span text:style-name="highlight_br0">)</text:span><text:span text:style-name="highlight_br0">)</text:span><text:line-break/> <text:line-break/><text:span text:style-name="highlight_kw1">def</text:span> main<text:span text:style-name="highlight_br0">(</text:span>a<text:span text:style-name="highlight_sy0">,</text:span> b<text:span text:style-name="highlight_sy0">,</text:span> _callback <text:span text:style-name="highlight_sy0">=</text:span> <text:span text:style-name="highlight_kw2">None</text:span><text:span text:style-name="highlight_br0">)</text:span>:<text:line-break/><text:s text:c="4"/><text:span text:style-name="highlight_kw1">print</text:span><text:span text:style-name="highlight_br0">(</text:span><text:span text:style-name="highlight_st0">"adding {} + {}"</text:span>.<text:span text:style-name="highlight_me1">format</text:span><text:span text:style-name="highlight_br0">(</text:span>a<text:span text:style-name="highlight_sy0">,</text:span> b<text:span text:style-name="highlight_br0">)</text:span><text:span text:style-name="highlight_br0">)</text:span><text:line-break/><text:s text:c="4"/><text:span text:style-name="highlight_kw1">if</text:span> _callback:<text:line-break/><text:s text:c="8"/>_callback<text:span text:style-name="highlight_br0">(</text:span>a+b<text:span text:style-name="highlight_br0">)</text:span><text:line-break/> <text:line-break/>main<text:span text:style-name="highlight_br0">(</text:span><text:span text:style-name="highlight_nu0">1</text:span><text:span text:style-name="highlight_sy0">,</text:span> <text:span text:style-name="highlight_nu0">2</text:span><text:span text:style-name="highlight_sy0">,</text:span> callback<text:span text:style-name="highlight_br0">)</text:span></text:p>
          </table:table-cell>
        </table:table-row>
      </table:table>
      <text:p text:style-name="Horizontal_20_Line"/>
      <text:p text:style-name="Text_20_body"><text:a xlink:type="simple" xlink:href="https://www.ionos.fr/digitalguide/sites-internet/developpement-web/quest-ce-quun-callback/" text:style-name="Internet_20_link" text:visited-style-name="Visited_20_Internet_20_Link">https://www.ionos.fr/digitalguide/sites-internet/developpement-web/quest-ce-quun-callback/</text:a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def</text:span> get_square<text:span text:style-name="highlight_br0">(</text:span>val<text:span text:style-name="highlight_br0">)</text:span>:<text:line-break/><text:s text:c="4"/><text:span text:style-name="highlight_kw1">return</text:span> val ** <text:span text:style-name="highlight_nu0">2</text:span><text:line-break/> <text:line-break/><text:span text:style-name="highlight_kw1">def</text:span> caller<text:span text:style-name="highlight_br0">(</text:span>func<text:span text:style-name="highlight_sy0">,</text:span> val<text:span text:style-name="highlight_br0">)</text:span>:<text:line-break/><text:s text:c="4"/><text:span text:style-name="highlight_kw1">return</text:span> func<text:span text:style-name="highlight_br0">(</text:span>val<text:span text:style-name="highlight_br0">)</text:span><text:line-break/> <text:line-break/>caller<text:span text:style-name="highlight_br0">(</text:span>get_square<text:span text:style-name="highlight_sy0">,</text:span> <text:span text:style-name="highlight_nu0">5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18::04:44</meta:creation-date>
    <dc:creator>Generated</dc:creator>
    <dc:date>2026-07-22T18::04:44</dc:date>
    <dc:language>en-US</dc:language>
    <meta:editing-cycles>1</meta:editing-cycles>
    <meta:editing-duration>PT0S</meta:editing-duration>
    <dc:title>tech:python_-_callback2</dc:title>
  </office:meta>
</office:document-meta>
</file>