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pb_pip"/><text:bookmark-start text:name="__RefHeading___python_pb_pip_1"/><text:bookmark-start text:name="python_pb_pip"/>Python Pb pip<text:bookmark-end text:name="__RefHeading___python_pb_pip_1"/><text:bookmark-end text:name="python_pb_pip"/></text:h>
      <text:p text:style-name="Text_20_body">Source : <text:a xlink:type="simple" xlink:href="http://stackoverflow.com/questions/27341064/how-do-i-fix-importerror-cannot-import-name-incompleteread" text:style-name="Internet_20_link" text:visited-style-name="Visited_20_Internet_20_Link">http://stackoverflow.com/questions/27341064/how-do-i-fix-importerror-cannot-import-name-incompleteread</text:a></text:p>
      <text:h text:style-name="Heading_20_2" text:outline-level="2"><text:bookmark-start text:name="__RefHeading___erreur_-_importerrorcannot_import_name_incompleteread_2"/><text:bookmark-start text:name="erreur_-_importerrorcannot_import_name_incompleteread"/>Erreur - ImportError: cannot import name IncompleteRead<text:bookmark-end text:name="__RefHeading___erreur_-_importerrorcannot_import_name_incompleteread_2"/><text:bookmark-end text:name="erreur_-_importerrorcannot_import_name_incompleteread"/></text:h>
      <text:p text:style-name="Preformatted_20_Text">ImportError: cannot import name IncompleteRead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remove</text:span> python-pip<text:line-break/>easy_install pip</text:p>
          </table:table-cell>
        </table:table-row>
      </table:table>
      <text:h text:style-name="Heading_20_2" text:outline-level="2"><text:bookmark-start text:name="__RefHeading___erreur_extras_require_must_be_a_directory_whose_4"/><text:bookmark-start text:name="erreur_extras_require_must_be_a_directory_whose"/>Erreur 'extras_require' must be a directory whose<text:bookmark-end text:name="__RefHeading___erreur_extras_require_must_be_a_directory_whose_4"/><text:bookmark-end text:name="erreur_extras_require_must_be_a_directory_whose"/></text:h>
      <text:p text:style-name="Text_20_body"><text:a xlink:type="simple" xlink:href="https://github.com/rm-hull/luma.examples/issues/45" text:style-name="Internet_20_link" text:visited-style-name="Visited_20_Internet_20_Link">https://github.com/rm-hull/luma.examples/issues/45</text:a></text:p>
      <text:h text:style-name="Heading_20_3" text:outline-level="3"><text:bookmark-start text:name="__RefHeading___solution_5"/><text:bookmark-start text:name="solution1"/>Solution<text:bookmark-end text:name="__RefHeading___solution_5"/><text:bookmark-end text:name="solution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H</text:span> pip <text:span text:style-name="highlight_kw2">install</text:span> <text:span text:style-name="highlight_re5">--upgrade</text:span> <text:span text:style-name="highlight_re5">--ignore-installed</text:span> pip setuptools</text:p>
          </table:table-cell>
        </table:table-row>
      </table:table>
      <text:h text:style-name="Heading_20_2" text:outline-level="2"><text:bookmark-start text:name="__RefHeading___erreur_binary_only_formatcontrol_setall_6"/><text:bookmark-start text:name="erreur_binary_only_formatcontrol_setall"/>Erreur binary_only = FormatControl(set(), {':all:'})<text:bookmark-end text:name="__RefHeading___erreur_binary_only_formatcontrol_setall_6"/><text:bookmark-end text:name="erreur_binary_only_formatcontrol_setal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re5">--upgrade</text:span> pip</text:p>
          </table:table-cell>
        </table:table-row>
      </table:table>
      <text:p text:style-name="Preformatted_20_Text">$ pip<text:s text:c="22"/><text:line-break/>Traceback (most recent call last):<text:line-break/><text:s text:c="2"/>File "/usr/bin/pip", line 7, in &lt;module&gt;<text:line-break/><text:s text:c="4"/>from pip._internal.main import main<text:line-break/><text:s text:c="2"/>File "/usr/lib/python2.6/site-packages/pip/_internal/main.py", line 13, in &lt;module&gt;<text:line-break/><text:s text:c="4"/>from pip._internal.cli.autocompletion import autocomplete<text:line-break/><text:s text:c="2"/>File "/usr/lib/python2.6/site-packages/pip/_internal/cli/autocompletion.py", line 11, in &lt;module&gt;<text:line-break/><text:s text:c="4"/>from pip._internal.cli.main_parser import create_main_parser<text:line-break/><text:s text:c="2"/>File "/usr/lib/python2.6/site-packages/pip/_internal/cli/main_parser.py", line 7, in &lt;module&gt;<text:line-break/><text:s text:c="4"/>from pip._internal.cli import cmdoptions<text:line-break/><text:s text:c="2"/>File "/usr/lib/python2.6/site-packages/pip/_internal/cli/cmdoptions.py", line 105<text:line-break/><text:s text:c="4"/>binary_only = FormatControl(set(), {':all:'})<text:line-break/><text:s text:c="47"/>^<text:line-break/>SyntaxError: invalid syntax</text:p>
      <text:h text:style-name="Heading_20_3" text:outline-level="3"><text:bookmark-start text:name="__RefHeading___solution_7"/><text:bookmark-start text:name="solution2"/>Solution<text:bookmark-end text:name="__RefHeading___solution_7"/><text:bookmark-end text:name="solution2"/></text:h>
      <text:p text:style-name="Text_20_body">Utiliser une version de pip compatible avec la version de python installé</text:p>
      <text:p text:style-name="Text_20_body">Exemple pour Python 2.6  (RedHat / CentOS 6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https:<text:span text:style-name="highlight_sy0">//</text:span>bootstrap.pypa.io<text:span text:style-name="highlight_sy0">/</text:span><text:span text:style-name="highlight_nu0">2.6</text:span><text:span text:style-name="highlight_sy0">/</text:span>get-pip.py <text:span text:style-name="highlight_re5">-o</text:span> get-pip.py<text:line-break/>python get-pip.py</text:p>
          </table:table-cell>
        </table:table-row>
      </table:table>
      <text:p text:style-name="Text_20_body">Pu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H</text:span> pip <text:span text:style-name="highlight_kw2">install</text:span> <text:span text:style-name="highlight_re5">--upgrade</text:span> <text:span text:style-name="highlight_re5">--ignore-installed</text:span> pip setuptools</text:p>
          </table:table-cell>
        </table:table-row>
      </table:table>
      <text:h text:style-name="Heading_20_2" text:outline-level="2"><text:bookmark-start text:name="__RefHeading___pb_pip3_search_8"/><text:bookmark-start text:name="pb_pip3_search"/>Pb pip3 search<text:bookmark-end text:name="__RefHeading___pb_pip3_search_8"/><text:bookmark-end text:name="pb_pip3_search"/></text:h>
      <text:p text:style-name="Text_20_body">ERROR: XMLRPC request failed</text:p>
      <text:p text:style-name="Preformatted_20_Text">$ pip3 search pulumi<text:line-break/>ERROR: XMLRPC request failed [code: -32500]<text:line-break/>RuntimeError: PyPI's XMLRPC API is currently disabled due to unmanageable load and will be deprecated in the near future. S<text:line-break/>ee https://status.python.org/ for more information</text:p>
      <text:p text:style-name="Text_20_body">Soluti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ip3 <text:span text:style-name="highlight_kw2">install</text:span> <text:span text:style-name="highlight_re5">--user</text:span> pip_search<text:line-break/>pip_search pulumi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pip</text:span>=<text:span text:style-name="highlight_st_h">'function _pip(){<text:line-break/><text:s text:c="4"/>if [ $1 = "search" ]; then<text:line-break/><text:s text:c="8"/>pip_search "$2";<text:line-break/><text:s text:c="4"/>else pip "$@";<text:line-break/><text:s text:c="4"/>fi;<text:line-break/>};_pip'</text:span></text:p>
          </table:table-cell>
        </table:table-row>
      </table:table>
      <text:h text:style-name="Heading_20_2" text:outline-level="2"><text:bookmark-start text:name="__RefHeading___erreurplop.whl_is_not_a_supported_wheel_on_this_platform_9"/><text:bookmark-start text:name="erreurplop.whl_is_not_a_supported_wheel_on_this_platform"/>Erreur : plop.whl is not a supported wheel on this platform.<text:bookmark-end text:name="__RefHeading___erreurplop.whl_is_not_a_supported_wheel_on_this_platform_9"/><text:bookmark-end text:name="erreurplop.whl_is_not_a_supported_wheel_on_this_platform"/></text:h>
      <text:p text:style-name="Text_20_body">Création d'un venv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ython3 <text:span text:style-name="highlight_re5">-m</text:span> venv plop_venv<text:line-break/><text:span text:style-name="highlight_kw3">cd</text:span> plop_venv<text:span text:style-name="highlight_sy0">/</text:span><text:line-break/><text:span text:style-name="highlight_kw3">source</text:span> bin<text:span text:style-name="highlight_sy0">/</text:span>activate</text:p>
          </table:table-cell>
        </table:table-row>
      </table:table>
      <text:p text:style-name="Preformatted_20_Text">$ python3.6 -m pip install ~/tmp/confluent_kafka-1.7.0-cp36-cp36m-manylinux2010_x86_64.whl<text:line-break/>confluent_kafka-1.7.0-cp36-cp36m-manylinux2010_x86_64.whl is not a supported wheel on this platform.<text:line-break/><text:line-break/># Logs<text:line-break/>pip install /tmp/confluent_kafka-1.7.0-cp36-cp36m-manylinux2010_x86_64.whl --log pip.log</text:p>
      <text:p text:style-name="Preformatted_20_Text">...<text:line-break/>pip._vendor.urllib3.exceptions.MaxRetryError: HTTPSConnectionPool(host='pypi.python.org', port=443): Max retries exceeded with url: /pypi/pip/json (Caused by NewConnectionError('&lt;pip._vendor.urllib3.connection.VerifiedHTTPSConnection object at 0x7f2e0d813c18&gt;: Failed to establish a new connection: [Errno -2] Name or service not known',))<text:line-break/>...</text:p>
      <text:p text:style-name="Text_20_body">Premier pb, le serveur n'a pas accès à Internet. Regardons les dépendance de notre paquet whl. Une fois dézippé la liste des dépendances se trouve ici : <text:span text:style-name="Source_20_Text">confluent_kafka-1.7.0.dist-info/METADATA</text:span> Dans notre cas, nous n'avons aucune dépendance stricte</text:p>
      <text:p text:style-name="Preformatted_20_Text">mkdir plop<text:line-break/>cd plop<text:line-break/>unzip -x ../confluent_kafka-1.7.0-cp36-cp36m-manylinux2010_x86_64.whl<text:line-break/><text:line-break/>grep 'Requires-Dist' confluent_kafka-1.7.0.dist-info/METADATA | grep -v 'extra'<text:line-break/>Requires-Dist: futures ; python_version &lt; "3.2"<text:line-break/>Requires-Dist: enum34 ; python_version &lt; "3.4"</text:p>
      <text:p text:style-name="Preformatted_20_Text"># Logs sans tentative de connexion à internet<text:line-break/>pip install /tmp/confluent_kafka-1.7.0-cp36-cp36m-manylinux2010_x86_64.whl --log pip.log -f ./ --no-deps --no-index<text:line-break/><text:line-break/># Sortir du venv<text:line-break/>deactivate</text:p>
      <text:h text:style-name="Heading_20_3" text:outline-level="3"><text:bookmark-start text:name="__RefHeading___solution_10"/><text:bookmark-start text:name="solution3"/>Solution<text:bookmark-end text:name="__RefHeading___solution_10"/><text:bookmark-end text:name="solution3"/></text:h>
      <text:p text:style-name="Text_20_body">Mettre à jour PIP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sy0">/</text:span>tmp<text:span text:style-name="highlight_sy0">/</text:span>pip-21.3.1-py3-none-any.whl<text:line-break/>pip <text:span text:style-name="highlight_kw2">install</text:span> <text:span text:style-name="highlight_sy0">/</text:span>tmp<text:span text:style-name="highlight_sy0">/</text:span>confluent_kafka-1.7.0-cp36-cp36m-manylinux2010_x86_64.wh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06</meta:creation-date>
    <dc:creator>Generated</dc:creator>
    <dc:date>2026-07-21T18::20:06</dc:date>
    <dc:language>en-US</dc:language>
    <meta:editing-cycles>1</meta:editing-cycles>
    <meta:editing-duration>PT0S</meta:editing-duration>
    <dc:title>tech:python_pb_pip</dc:title>
  </office:meta>
</office:document-meta>
</file>