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pip"/><text:bookmark-start text:name="__RefHeading___note_python_pip_1"/><text:bookmark-start text:name="note_python_pip"/>Note Python pip<text:bookmark-end text:name="__RefHeading___note_python_pip_1"/><text:bookmark-end text:name="note_python_pip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python-partie-6-pip-et-pipx" text:style-name="Internet_20_link" text:visited-style-name="Visited_20_Internet_20_Link">pipx</text:a></text:p>
        </text:list-item>
        <text:list-item>
          <text:p text:style-name="List_20_1_Content_Last"> poetry</text:p>
        </text:list-item>
      </text:list>
      <text:p text:style-name="Text_20_body"><text:span text:style-name="Strong_20_Emphasis">Do not run pip install as root (or with sudo)</text:span></text:p>
      <text:p text:style-name="Text_20_body">Installation dans ~/.local/bin/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asy_install <text:span text:style-name="highlight_re5">--user</text:span> pip</text:p>
          </table:table-cell>
        </table:table-row>
      </table:table>
      <text:p text:style-name="Text_20_body">Liste des “packages” installés dans la sessions de l'utilisateu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p freeze <text:span text:style-name="highlight_re5">--local</text:span>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 <text:span text:style-name="highlight_re5">-m</text:span> ensurepip</text:p>
          </table:table-cell>
        </table:table-row>
      </table:table>
      <text:p text:style-name="Text_20_body">Voir aussi <text:span text:style-name="Strong_20_Emphasis">pipreqs</text:span></text:p>
      <text:p text:style-name="Text_20_body">Installer un package depuis un dépôt gi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<text:span text:style-name="highlight_kw2">git</text:span>+https:<text:span text:style-name="highlight_sy0">//</text:span>github.com<text:span text:style-name="highlight_sy0">/</text:span>benoit-intrw<text:span text:style-name="highlight_sy0">/</text:span>livestreamer</text:p>
          </table:table-cell>
        </table:table-row>
      </table:table>
      <text:p text:style-name="Text_20_body">Mise à jour des “packages” locaux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local</text:span> <text:span text:style-name="highlight_re5">-U</text:span> livestreamer</text:p>
          </table:table-cell>
        </table:table-row>
      </table:table>
      <text:p text:style-name="Text_20_body">Installation d'un “package” dans la session de l'utilisateur (pas besoin de droit root) (pas besoin de prendre le risque d’abîmer sa distr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livestreamer</text:p>
          </table:table-cell>
        </table:table-row>
      </table:table>
      <text:p text:style-name="Text_20_body">Tous mettre à jour localeme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ip freeze <text:span text:style-name="highlight_re5">--local</text:span> <text:span text:style-name="highlight_sy0">|</text:span> <text:span text:style-name="highlight_kw2">grep</text:span> <text:span text:style-name="highlight_re5">-v</text:span> <text:span text:style-name="highlight_st_h">'^\-e'</text:span> <text:span text:style-name="highlight_sy0">|</text:span> <text:span text:style-name="highlight_kw2">cut</text:span> <text:span text:style-name="highlight_re5">-d</text:span> = <text:span text:style-name="highlight_re5">-f</text:span> <text:span text:style-name="highlight_nu0">1</text:span><text:s text:c="2"/><text:span text:style-name="highlight_sy0">|</text:span> <text:span text:style-name="highlight_kw2">xargs</text:span> <text:span text:style-name="highlight_re5">-n1</text:span> pip <text:span text:style-name="highlight_kw2">install</text:span> <text:span text:style-name="highlight_re5">-U</text:span></text:p>
          </table:table-cell>
        </table:table-row>
      </table:table>
      <text:p text:style-name="Text_20_body">Source <text:a xlink:type="simple" xlink:href="http://stackoverflow.com/questions/2720014/upgrading-all-packages-with-pip" text:style-name="Internet_20_link" text:visited-style-name="Visited_20_Internet_20_Link">http://stackoverflow.com/questions/2720014/upgrading-all-packages-with-pip</text:a></text:p>
      <text:p text:style-name="Text_20_body">Fichier requirements.tx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nv1<text:span text:style-name="highlight_sy0">/</text:span>bin<text:span text:style-name="highlight_sy0">/</text:span>pip freeze <text:span text:style-name="highlight_sy0">&gt;</text:span> requirements.txt<text:line-break/>env2<text:span text:style-name="highlight_sy0">/</text:span>bin<text:span text:style-name="highlight_sy0">/</text:span>pip <text:span text:style-name="highlight_kw2">install</text:span> <text:span text:style-name="highlight_re5">-r</text:span> requirements.txt</text:p>
          </table:table-cell>
        </table:table-row>
      </table:table>
      <text:p text:style-name="Text_20_body">Voir aussi <text:span text:style-name="Strong_20_Emphasis">pipreqs</text:span></text:p>
      <text:p text:style-name="Text_20_body">Exemple de fichier requirements.txt</text:p>
      <text:p text:style-name="Text_20_body"><text:span text:style-name="Source_20_Text">requirements.txt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umpy<text:span text:style-name="highlight_sy0">&gt;=</text:span>1.15.0<text:line-break/>opencv-python<text:span text:style-name="highlight_sy0">&gt;=</text:span>3.4.2.17<text:line-break/>pandas<text:span text:style-name="highlight_sy0">&gt;=</text:span>0.23.3 --no-binary pandas<text:line-break/>Pillow<text:span text:style-name="highlight_sy0">&gt;=</text:span>5.2.0<text:line-break/>tensorflow<text:span text:style-name="highlight_sy0">==</text:span>1.8.0<text:line-break/>tensorflow-gpu<text:span text:style-name="highlight_sy0">==</text:span>1.8.0</text:p>
          </table:table-cell>
        </table:table-row>
      </table:table>
      <text:p text:style-name="Text_20_body">Variable Python - utiliser les dist-packages depuis un environnement virtuel</text:p>
      <text:p text:style-name="Text_20_body"><text:span text:style-name="Source_20_Text">~/.bashr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PATH</text:span>=<text:span text:style-name="highlight_re1">$PYTHONPATH</text:span>:<text:span text:style-name="highlight_sy0">/</text:span>usr<text:span text:style-name="highlight_sy0">/</text:span>lib<text:span text:style-name="highlight_sy0">/</text:span>python3<text:span text:style-name="highlight_sy0">/</text:span>dist-packages<text:span text:style-name="highlight_sy0">/</text:span>:<text:span text:style-name="highlight_re1">$HOME</text:span><text:span text:style-name="highlight_sy0">/</text:span>test<text:span text:style-name="highlight_sy0">/</text:span>lib<text:span text:style-name="highlight_sy0">/</text:span>python3.5<text:span text:style-name="highlight_sy0">/</text:span>site-packages<text:span text:style-name="highlight_sy0">/</text:span></text:p>
          </table:table-cell>
        </table:table-row>
      </table:table>
      <text:p text:style-name="Text_20_body">Utiliser /usr/local</text:p>
      <text:p text:style-name="Text_20_body"><text:span text:style-name="Source_20_Text">~/.config/pip/pip.conf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target</text:span> <text:span text:style-name="highlight_sy0">=</text:span><text:span text:style-name="highlight_re2"> /usr/local/lib/python2.7/site-packages</text:span></text:p>
          </table:table-cell>
        </table:table-row>
      </table:table>
      <text:p text:style-name="Text_20_body">Ou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PIP_TARGET</text:span>=<text:span text:style-name="highlight_sy0">/</text:span>usr<text:span text:style-name="highlight_sy0">/</text:span>local<text:span text:style-name="highlight_sy0">/</text:span>lib<text:span text:style-name="highlight_sy0">/</text:span>python2.7<text:span text:style-name="highlight_sy0">/</text:span>site-packages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PATH</text:span>=<text:span text:style-name="highlight_re1">$PYTHONPATH</text:span>:<text:span text:style-name="highlight_sy0">/</text:span>usr<text:span text:style-name="highlight_sy0">/</text:span>local<text:span text:style-name="highlight_sy0">/</text:span>lib<text:span text:style-name="highlight_sy0">/</text:span>python2.7<text:span text:style-name="highlight_sy0">/</text:span>site-packages</text:p>
          </table:table-cell>
        </table:table-row>
      </table:table>
      <text:h text:style-name="Heading_20_2" text:outline-level="2"><text:bookmark-start text:name="__RefHeading___exemple_de_pip_en_interne_2"/><text:bookmark-start text:name="exemple_de_pip_en_interne"/>Exemple de PIP en interne<text:bookmark-end text:name="__RefHeading___exemple_de_pip_en_interne_2"/><text:bookmark-end text:name="exemple_de_pip_en_interne"/></text:h>
      <text:p text:style-name="Text_20_body"><text:span text:style-name="Source_20_Text">pip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timeout</text:span> <text:span text:style-name="highlight_sy0">=</text:span><text:span text:style-name="highlight_re2"> 300</text:span><text:line-break/><text:span text:style-name="highlight_re1">index-url</text:span> <text:span text:style-name="highlight_sy0">=</text:span><text:span text:style-name="highlight_re2"> https://pypi.acme.fr/pypi/+simple/</text:span><text:line-break/><text:span text:style-name="highlight_re1">cert</text:span> <text:span text:style-name="highlight_sy0">=</text:span><text:span text:style-name="highlight_re2"> /etc/ssl/certs/ca-certificates.crt</text:span></text:p>
          </table:table-cell>
        </table:table-row>
      </table:table>
      <text:p text:style-name="Text_20_body"><text:span text:style-name="Source_20_Text">pip.conf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pip<text:span text:style-name="highlight_sy0">/</text:span> <text:span text:style-name="highlight_sy0">&amp;&amp;</text:span> \<text:line-break/><text:span text:style-name="highlight_kw3">echo</text:span> <text:span text:style-name="highlight_st0">"[global]"</text:span> <text:span text:style-name="highlight_sy0">&gt;&gt;</text:span> ~<text:span text:style-name="highlight_sy0">/</text:span>.pip<text:span text:style-name="highlight_sy0">/</text:span>pip.conf <text:span text:style-name="highlight_sy0">&amp;&amp;</text:span> \<text:line-break/><text:span text:style-name="highlight_re2">URLPIP</text:span>=<text:span text:style-name="highlight_st0">"https://artifactory.packages.install-os.acme.local/api/pypi/ext_pypi/simple"</text:span> <text:span text:style-name="highlight_sy0">&amp;&amp;</text:span> \<text:line-break/><text:span text:style-name="highlight_kw3">echo</text:span> <text:span text:style-name="highlight_st0">"index = <text:span text:style-name="highlight_es2">$URLPIP</text:span> "</text:span> <text:span text:style-name="highlight_sy0">&gt;&gt;</text:span> ~<text:span text:style-name="highlight_sy0">/</text:span>.pip<text:span text:style-name="highlight_sy0">/</text:span>pip.conf <text:span text:style-name="highlight_sy0">&amp;&amp;</text:span> \<text:line-break/><text:span text:style-name="highlight_kw3">echo</text:span> <text:span text:style-name="highlight_st0">"index-url = <text:span text:style-name="highlight_es2">$URLPIP</text:span> "</text:span> <text:span text:style-name="highlight_sy0">&gt;&gt;</text:span> ~<text:span text:style-name="highlight_sy0">/</text:span>.pip<text:span text:style-name="highlight_sy0">/</text:span>pip.conf <text:span text:style-name="highlight_sy0">&amp;&amp;</text:span> \<text:line-break/><text:span text:style-name="highlight_kw3">echo</text:span> <text:span text:style-name="highlight_st0">"cert = /etc/ssl/certs/ca-certificates.crt "</text:span> <text:span text:style-name="highlight_sy0">&gt;&gt;</text:span> ~<text:span text:style-name="highlight_sy0">/</text:span>.pip<text:span text:style-name="highlight_sy0">/</text:span>pip.conf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sh</text:span> -R3128:192.168.56.1:<text:span text:style-name="highlight_nu0">3128</text:span> user<text:span text:style-name="highlight_sy0">@</text:span>192.168.205.11<text:line-break/> <text:line-break/><text:span text:style-name="highlight_kw3">export</text:span> <text:span text:style-name="highlight_re2">http_proxy</text:span>=http:<text:span text:style-name="highlight_sy0">//</text:span>127.0.0.1:<text:span text:style-name="highlight_nu0">3128</text:span><text:line-break/><text:span text:style-name="highlight_kw3">export</text:span> <text:span text:style-name="highlight_re2">https_proxy</text:span>=http:<text:span text:style-name="highlight_sy0">//</text:span>127.0.0.1:<text:span text:style-name="highlight_nu0">3128</text:span><text:line-break/> <text:line-break/>python3 <text:span text:style-name="highlight_re5">-m</text:span> venv <text:span text:style-name="highlight_kw3">test</text:span><text:line-break/><text:span text:style-name="highlight_kw3">cd</text:span> <text:span text:style-name="highlight_kw3">test</text:span><text:line-break/><text:span text:style-name="highlight_kw3">source</text:span> bin<text:span text:style-name="highlight_sy0">/</text:span>activate<text:line-break/>pip <text:span text:style-name="highlight_kw2">install</text:span> <text:span text:style-name="highlight_re5">-U</text:span> pip<text:line-break/><text:span text:style-name="highlight_co0"># pip install --use-feature=2020-resolver plop</text:span><text:line-break/>pip <text:span text:style-name="highlight_kw2">install</text:span> <text:span text:style-name="highlight_re5">--no-binary</text:span> pandas pandas<text:line-break/><text:span text:style-name="highlight_co0">#deactivate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IP_BREAK_SYSTEM_PACKAGES</text:span>=<text:span text:style-name="highlight_nu0">1</text:span></text:p>
          </table:table-cell>
        </table:table-row>
      </table:table>
      <text:p text:style-name="Text_20_body">Voir <text:a xlink:type="simple" xlink:href="http://wiki.belaris.fr/doku.php?id=tech:mise_a_jour_repos_git" text:style-name="Internet_20_link" text:visited-style-name="Visited_20_Internet_20_Link">mise_a_jour_repos_git</text:a></text:p>
      <text:h text:style-name="Heading_20_3" text:outline-level="3"><text:bookmark-start text:name="__RefHeading___constraints_4"/><text:bookmark-start text:name="constraints"/>constraints<text:bookmark-end text:name="__RefHeading___constraints_4"/><text:bookmark-end text:name="constraints"/></text:h>
      <text:p text:style-name="Text_20_body">You can achieve this with a constraints file. Just put all your constraints into that file:</text:p>
      <text:p text:style-name="Text_20_body"><text:span text:style-name="Source_20_Text">constraints.txt</text:span></text:p>
      <text:p text:style-name="Preformatted_20_Text">google-api-core==1.16.0</text:p>
      <text:p text:style-name="Text_20_body">Then you can install vi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python <text:span text:style-name="highlight_re5">-m</text:span> pip <text:span text:style-name="highlight_kw2">install</text:span> <text:span text:style-name="highlight_re5">-c</text:span> constraints.txt google-cloud-secret-manager</text:p>
          </table:table-cell>
        </table:table-row>
      </table:table>
      <text:p text:style-name="Text_20_body">This will try every version of google-cloud-secret-manager, starting from the most recent version, until it finds a version that is compatible with the given constraints.</text:p>
      <text:h text:style-name="Heading_20_2" text:outline-level="2"><text:bookmark-start text:name="__RefHeading___pipx_5"/><text:bookmark-start text:name="pipx"/>pipx<text:bookmark-end text:name="__RefHeading___pipx_5"/><text:bookmark-end text:name="pipx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<text:span text:style-name="highlight_re5">--user</text:span> pipx<text:line-break/>python3 <text:span text:style-name="highlight_re5">-m</text:span> pipx ensurepa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5::06:31</meta:creation-date>
    <dc:creator>Generated</dc:creator>
    <dc:date>2026-03-28T15::06:31</dc:date>
    <dc:language>en-US</dc:language>
    <meta:editing-cycles>1</meta:editing-cycles>
    <meta:editing-duration>PT0S</meta:editing-duration>
    <dc:title>tech:python_pip</dc:title>
  </office:meta>
</office:document-meta>
</file>