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tests_unitaires"/><text:bookmark-start text:name="__RefHeading___python_tests_unitaires_1"/><text:bookmark-start text:name="python_tests_unitaires"/>Python tests unitaires<text:bookmark-end text:name="__RefHeading___python_tests_unitaires_1"/><text:bookmark-end text:name="python_tests_unitaires"/></text:h>
      <text:p text:style-name="Text_20_body">Voir aussi:</text:p>
      <text:list text:style-name="List_20_1" text:continue-numbering="false">
        <text:list-item>
          <text:p text:style-name="List_20_1_Content_First"> unittest (moins pratique que pytest)</text:p>
        </text:list-item>
        <text:list-item>
          <text:p text:style-name="List_20_1_Content_Last"> <text:a xlink:type="simple" xlink:href="http://wiki.belaris.fr/doku.php?id=https:medium.com:python-in-plain-english:unit-testing-in-python-tox-and-nox-833e4bbce729" text:style-name="Internet_20_link" text:visited-style-name="Visited_20_Internet_20_Link">unit-testing-in-python-tox-and-nox-833e4bbce729</text:a></text:p>
        </text:list-item>
      </text:list>
      <text:p text:style-name="Text_20_body">Source : <text:a xlink:type="simple" xlink:href="http://sametmax.com/un-gros-guide-bien-gras-sur-les-tests-unitaires-en-python-partie-3/" text:style-name="Internet_20_link" text:visited-style-name="Visited_20_Internet_20_Link">http://sametmax.com/un-gros-guide-bien-gras-sur-les-tests-unitaires-en-python-partie-3/</text:a></text:p>
      <text:p text:style-name="Text_20_body">Voir aussi les différents types de test :</text:p>
      <text:list text:style-name="List_20_1" text:continue-numbering="false">
        <text:list-item>
          <text:p text:style-name="List_20_1_Content_First"> Tests unitaires (au format unittest ou pytest) : units</text:p>
        </text:list-item>
        <text:list-item>
          <text:p text:style-name="List_20_1_Content"> Tests d’intégration : integration</text:p>
        </text:list-item>
        <text:list-item>
          <text:p text:style-name="List_20_1_Content_Last"> Tests syntaxique : sanit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ip3 install pytest</text:span><text:line-break/><text:span text:style-name="highlight_kw2">apt-get install</text:span> python3-pytest</text:p>
          </table:table-cell>
        </table:table-row>
      </table:table>
      <text:p text:style-name="Text_20_body">Voir aussi : Testinfra</text:p>
      <text:p text:style-name="Text_20_body"><text:span text:style-name="Source_20_Text">test_plop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3</text:span><text:line-break/><text:span text:style-name="highlight_co1"># coding: utf-8</text:span><text:line-break/> <text:line-break/><text:span text:style-name="highlight_co1">#import pytest</text:span><text:line-break/> <text:line-break/><text:span text:style-name="highlight_kw1">from</text:span> func <text:span text:style-name="highlight_kw1">import</text:span> plop<text:line-break/> <text:line-break/><text:span text:style-name="highlight_kw1">def</text:span> test_plop<text:span text:style-name="highlight_br0">(</text:span><text:span text:style-name="highlight_br0">)</text:span>:<text:line-break/><text:s text:c="4"/><text:span text:style-name="highlight_kw1">assert</text:span> foo <text:span text:style-name="highlight_sy0">==</text:span> ba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est-<text:span text:style-name="highlight_nu0">3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<text:span text:style-name="Source_20_Text">~/swift/.unittest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OP_DIR</text:span>=$<text:span text:style-name="highlight_br0">(</text:span><text:span text:style-name="highlight_kw2">dirname</text:span> $<text:span text:style-name="highlight_br0">(</text:span>realpath <text:span text:style-name="highlight_st0">"$0"</text:span><text:span text:style-name="highlight_br0">)</text:span><text:span text:style-name="highlight_br0">)</text:span><text:line-break/> <text:line-break/><text:span text:style-name="highlight_kw3">cd</text:span> <text:span text:style-name="highlight_re1">$TOP_DIR</text:span><text:span text:style-name="highlight_sy0">/</text:span>test<text:span text:style-name="highlight_sy0">/</text:span>unit<text:line-break/>nosetests <text:span text:style-name="highlight_re5">--exe</text:span> <text:span text:style-name="highlight_re5">--with-coverage</text:span> <text:span text:style-name="highlight_re5">--cover-package</text:span> swift <text:span text:style-name="highlight_re5">--cover-erase</text:span> <text:span text:style-name="highlight_re5">--cover-branches</text:span> <text:span text:style-name="highlight_re5">--cover-html</text:span> <text:span text:style-name="highlight_re5">--cover-html-dir</text:span>=<text:span text:style-name="highlight_st0">"<text:span text:style-name="highlight_es2">$TOP_DIR</text:span>"</text:span><text:span text:style-name="highlight_sy0">/</text:span>cover $<text:span text:style-name="highlight_sy0">@</text:span><text:line-break/><text:span text:style-name="highlight_re2">rvalue</text:span>=<text:span text:style-name="highlight_re4">$?</text:span><text:line-break/><text:span text:style-name="highlight_kw2">rm</text:span> <text:span text:style-name="highlight_re5">-f</text:span> .coverage<text:line-break/><text:span text:style-name="highlight_kw3">cd</text:span> -<text:line-break/><text:span text:style-name="highlight_kw3">exit</text:span> <text:span text:style-name="highlight_re1">$rvalue</text:span></text:p>
          </table:table-cell>
        </table:table-row>
      </table:table>
      <text:p text:style-name="Preformatted_20_Text">$ dpkg -S /usr/bin/nosetests<text:line-break/>python-nose: /usr/bin/nose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7</meta:creation-date>
    <dc:creator>Generated</dc:creator>
    <dc:date>2026-07-21T16::28:17</dc:date>
    <dc:language>en-US</dc:language>
    <meta:editing-cycles>1</meta:editing-cycles>
    <meta:editing-duration>PT0S</meta:editing-duration>
    <dc:title>tech:python_tests_unitaires</dc:title>
  </office:meta>
</office:document-meta>
</file>