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ecup_de_donnees"/><text:bookmark-start text:name="__RefHeading___notes_recuperation_de_donnees_1"/><text:bookmark-start text:name="notes_recuperation_de_donnees"/>Notes Récupération de données<text:bookmark-end text:name="__RefHeading___notes_recuperation_de_donnees_1"/><text:bookmark-end text:name="notes_recuperation_de_donnees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belaris.fr/doku.php?id=tech:notes_recuperation_de_donnees_disque_-_recuperer_des_fichiers_supprimes" text:style-name="Internet_20_link" text:visited-style-name="Visited_20_Internet_20_Link">Notes récupération de données disque - Récupérer des fichiers supprimés</text:a></text:p>
        </text:list-item>
      </text:list>
      <text:p text:style-name="Text_20_body">Récupération de données :</text:p>
      <text:list text:style-name="List_20_1" text:continue-numbering="false">
        <text:list-item>
          <text:p text:style-name="List_20_1_Content_First"> ddrescue</text:p>
        </text:list-item>
        <text:list-item>
          <text:p text:style-name="List_20_1_Content"> Foremost</text:p>
        </text:list-item>
        <text:list-item>
          <text:p text:style-name="List_20_1_Content_Last"> testdisk / photorec</text:p>
        </text:list-item>
      </text:list>
      <text:p text:style-name="Text_20_body">Important : montage <text:span text:style-name="Source_20_Text">r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8:06</meta:creation-date>
    <dc:creator>Generated</dc:creator>
    <dc:date>2026-07-21T16::18:06</dc:date>
    <dc:language>en-US</dc:language>
    <meta:editing-cycles>1</meta:editing-cycles>
    <meta:editing-duration>PT0S</meta:editing-duration>
    <dc:title>tech:recup_de_donnees</dc:title>
  </office:meta>
</office:document-meta>
</file>