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dhat_activation_registration_subscription_depots_repos"/><text:bookmark-start text:name="__RefHeading___redhat_activation_registration_subscription_depots_repos_1"/><text:bookmark-start text:name="redhat_activation_registration_subscription_depots_repos"/>RedHat Activation Registration Subscription dépôts Repos<text:bookmark-end text:name="__RefHeading___redhat_activation_registration_subscription_depots_repos_1"/><text:bookmark-end text:name="redhat_activation_registration_subscription_depots_repo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access.redhat.com/documentation/en-US/Red_Hat_Enterprise_Linux/6/html/Deployment_Guide/sec-Managing_Yum_Repositories.html" text:style-name="Internet_20_link" text:visited-style-name="Visited_20_Internet_20_Link">https://access.redhat.com/documentation/en-US/Red_Hat_Enterprise_Linux/6/html/Deployment_Guide/sec-Managing_Yum_Repositories.html</text:a></text:p>
        </text:list-item>
      </text:list>
      <text:p text:style-name="Text_20_body">Trouver / Télécharger un paquet RedHat : <text:a xlink:type="simple" xlink:href="https://access.redhat.com/downloads/content/package-browser" text:style-name="Internet_20_link" text:visited-style-name="Visited_20_Internet_20_Link">https://access.redhat.com/downloads/content/package-browser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subscription-manager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subscription-manager register --username michel.durand --password P@ssw0rd</text:span><text:line-break/>subscription-manager register</text:p>
          </table:table-cell>
        </table:table-row>
      </table:table>
      <text:p text:style-name="Preformatted_20_Text">Enregistrement sur : subscription.rhn.redhat.com:443/subscription<text:line-break/>Le système a été enregistré avec l'ID : b981b5a3-30d3-5c8f-bb9a-7c51a2cda794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ubscription-manager list</text:p>
          </table:table-cell>
        </table:table-row>
      </table:table>
      <text:p text:style-name="Preformatted_20_Text">+-------------------------------------------+<text:line-break/><text:s text:c="4"/>Statut des produits installés<text:line-break/>+-------------------------------------------+<text:line-break/>Nom du produit :<text:s text:c="4"/>Red Hat Enterprise Linux Server<text:line-break/>ID du produit :<text:s text:c="5"/>69<text:line-break/>Version :<text:s text:c="11"/>7.2<text:line-break/>Arch :<text:s text:c="14"/>x86_64<text:line-break/>Statut :<text:s text:c="12"/>Non abonné<text:line-break/>Détails du statut : Non pris en charge par un abonnement valide.<text:line-break/>Démarre :<text:line-break/>Termine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ubscription-manager list <text:span text:style-name="highlight_re5">--consumed</text:span></text:p>
          </table:table-cell>
        </table:table-row>
      </table:table>
      <text:p text:style-name="Text_20_body">Aucun pool d'abonnement consommé à répertorier</text:p>
      <text:p text:style-name="Preformatted_20_Text"><text:line-break/>However, SCA is enabled on Satellite, which means is meaningless. You can use ''subscription-manager identity''<text:line-break/><text:line-break/><text:line-break/>~~~bash<text:line-break/>subscription-manager service-level --list</text:p>
      <text:p text:style-name="Preformatted_20_Text">+-------------------------------------------+<text:line-break/><text:s text:c="15"/>Tous les niveaux de service disponibles<text:line-break/>+-------------------------------------------+<text:line-break/>Self-Support<text:line-break/>Standard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ubscription-manager service-level <text:span text:style-name="highlight_re5">--set</text:span>=Self-Support</text:p>
          </table:table-cell>
        </table:table-row>
      </table:table>
      <text:p text:style-name="Preformatted_20_Text">Niveau de service paramétré sur : Self-Support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ubscription-manager repos <text:span text:style-name="highlight_re5">--list</text:span></text:p>
          </table:table-cell>
        </table:table-row>
      </table:table>
      <text:p text:style-name="Preformatted_20_Text">Ce système ne possède pas de référentiel disponible à travers des abonnements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ubscription-manager status</text:p>
          </table:table-cell>
        </table:table-row>
      </table:table>
      <text:p text:style-name="Preformatted_20_Text">+-------------------------------------------+<text:line-break/><text:s text:c="3"/>Détails du statut du système<text:line-break/>+-------------------------------------------+<text:line-break/>Statut général : Invalide<text:line-break/><text:line-break/>Red Hat Enterprise Linux Server:<text:line-break/>- Non pris en charge par un abonnement valide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ubscription-manager attach <text:span text:style-name="highlight_re5">--auto</text:span></text:p>
          </table:table-cell>
        </table:table-row>
      </table:table>
      <text:p text:style-name="Preformatted_20_Text">État actuel du produit installé :<text:line-break/>Nom du produit : Red Hat Enterprise Linux Server<text:line-break/>Statut :<text:s text:c="9"/>Abonné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ubscription-manager list <text:span text:style-name="highlight_re5">--consumed</text:span></text:p>
          </table:table-cell>
        </table:table-row>
      </table:table>
      <text:p text:style-name="Preformatted_20_Text">+-------------------------------------------+<text:line-break/><text:s text:c="3"/>Abonnements consommés<text:line-break/>+-------------------------------------------+<text:line-break/>Nom de l'abonnement : 60 Day Self-Supported Red Hat Enterprise Linux with Smart Virtualization and Management Evaluation<text:line-break/>Fournit :<text:s text:c="13"/>Oracle Java (for RHEL Server)<text:line-break/><text:s text:c="22"/>Red Hat JBoss Core Services<text:line-break/><text:s text:c="22"/>JBoss Enterprise Application Platform<text:line-break/><text:s text:c="22"/>Red Hat Enterprise Linux Server - Extended Update Support<text:line-break/><text:s text:c="22"/>Red Hat Enterprise Linux Server<text:line-break/><text:s text:c="22"/>Red Hat Enterprise Linux Atomic Host<text:line-break/><text:s text:c="22"/>Oracle Java (for RHEL Server) - Extended Update Support<text:line-break/><text:s text:c="22"/>Red Hat Software Collections (for RHEL Server)<text:line-break/><text:s text:c="22"/>Red Hat Beta<text:line-break/><text:s text:c="22"/>Red Hat Enterprise Linux Atomic Host Beta<text:line-break/><text:s text:c="22"/>Red Hat Software Collections Beta (for RHEL Server)<text:line-break/><text:s text:c="22"/>Red Hat Enterprise Linux Fast Datapath<text:line-break/><text:s text:c="22"/>Red Hat Virtualization Host<text:line-break/><text:s text:c="22"/>Red Hat Virtualization<text:line-break/>SKU :<text:s text:c="17"/>SER0447<text:line-break/>Contrat :<text:s text:c="13"/>11086068<text:line-break/>Compte :<text:s text:c="14"/>1013742<text:line-break/>Série :<text:s text:c="15"/>7231522911872976511<text:line-break/>ID du pool :<text:s text:c="10"/>8a85f98157083df101570a19a7752cd6<text:line-break/>Fournit la gestion :<text:s text:c="2"/>Oui<text:line-break/>Actif :<text:s text:c="15"/>True<text:line-break/>Quantité utilisée :<text:s text:c="3"/>1<text:line-break/>Niveau de service :<text:s text:c="3"/>Self-Support<text:line-break/>Type de service :<text:s text:c="5"/>L1-L3<text:line-break/>Détails du statut :<text:s text:c="3"/>L'abonnement est actuel<text:line-break/>Type d'abonnement :<text:s text:c="3"/>Standard<text:line-break/>Démarre :<text:s text:c="13"/>08/09/2016<text:line-break/>Termine :<text:s text:c="13"/>07/11/2016<text:line-break/>Type de système :<text:s text:c="5"/>Virtuel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subscription-manager repos <text:span text:style-name="highlight_re5">--list</text:span></text:p>
          </table:table-cell>
        </table:table-row>
      </table:table>
      <text:p text:style-name="Preformatted_20_Text">+----------------------------------------------------------+<text:line-break/><text:s text:c="4"/>Référentiels disponibles dans /etc/yum.repos.d/redhat.repo<text:line-break/>+----------------------------------------------------------+<text:line-break/>ID du référentiel :<text:s text:c="2"/>rhel-7-server-satellite-tools-6.2-rpms<text:line-break/>Nom du référentiel : Red Hat Satellite Tools 6.2 (for RHEL 7 Server) (RPMs)<text:line-break/>URL du référentiel : https://cdn.redhat.com/content/dist/rhel/server/7/7Server/$basearch/sat-tools/6.2/os<text:line-break/>Activé :<text:s text:c="13"/>0<text:line-break/><text:line-break/>ID du référentiel :<text:s text:c="2"/>rhel-7-server-v2vwin-1-debug-rpms<text:line-break/>Nom du référentiel : Red Hat Virt V2V Tool for RHEL 7 (Debug RPMs)<text:line-break/>URL du référentiel : https://cdn.redhat.com/content/dist/rhel/server/7/$releasever/$basearch/v2vwin/debug<text:line-break/>Activé :<text:s text:c="13"/>0<text:line-break/><text:line-break/>ID du référentiel :<text:s text:c="2"/>rhel-server-rhscl-7-eus-source-rpms<text:line-break/>Nom du référentiel : Red Hat Software Collections Source RPMs for Red Hat Enterprise Linux 7 RHEL 7 Server EUS<text:line-break/>URL du référentiel : https://cdn.redhat.com/content/eus/rhel/server/7/$releasever/$basearch/rhscl/1/source/SRPMS<text:line-break/>Activé :<text:s text:c="13"/>0<text:line-break/><text:line-break/>..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ubscription-manager repos <text:span text:style-name="highlight_re5">--enable</text:span>=rhel-<text:span text:style-name="highlight_nu0">7</text:span>-server-rh-common-rpms</text:p>
          </table:table-cell>
        </table:table-row>
      </table:table>
      <text:p text:style-name="Preformatted_20_Text">Le référentiel « rhel-7-server-rh-common-rpms » est activé pour ce systèm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App</text:span> </text:p>
          </table:table-cell>
          <table:table-cell office:value-type="string" table:style-name="tableheader">
            <text:p text:style-name="Table_20_Heading"> <text:span text:style-name="Strong_20_Emphasis">Dépôt RedHat</text:span> </text:p>
          </table:table-cell>
        </table:table-row>
        <table:table-row>
          <table:table-cell office:value-type="string" table:style-name="tablecell">
            <text:p text:style-name="tablealignleft"> Système OS </text:p>
          </table:table-cell>
          <table:table-cell office:value-type="string" table:style-name="tablecell">
            <text:p text:style-name="tablealignleft"> rhel-7-server-rpms </text:p>
          </table:table-cell>
        </table:table-row>
        <table:table-row>
          <table:table-cell office:value-type="string" table:style-name="tablecell">
            <text:p text:style-name="tablealignleft"> Docker </text:p>
          </table:table-cell>
          <table:table-cell office:value-type="string" table:style-name="tablecell">
            <text:p text:style-name="tablealignleft"> rhel-7-server-extras-rpms </text:p>
          </table:table-cell>
        </table:table-row>
        <table:table-row>
          <table:table-cell office:value-type="string" table:style-name="tablecell">
            <text:p text:style-name="tablealignleft"> PHP-FPM </text:p>
          </table:table-cell>
          <table:table-cell office:value-type="string" table:style-name="tablecell">
            <text:p text:style-name="tablealignleft"> rhel-7-server-optional-rpms </text:p>
          </table:table-cell>
        </table:table-row>
        <table:table-row>
          <table:table-cell office:value-type="string" table:style-name="tablecell">
            <text:p text:style-name="tablealignleft"> ??? </text:p>
          </table:table-cell>
          <table:table-cell office:value-type="string" table:style-name="tablecell">
            <text:p text:style-name="tablealignleft"> rhel-7-server-rh-common-rpms </text:p>
          </table:table-cell>
        </table:table-row>
        <table:table-row>
          <table:table-cell office:value-type="string" table:style-name="tablecell">
            <text:p text:style-name="tablealignleft"> koan </text:p>
          </table:table-cell>
          <table:table-cell office:value-type="string" table:style-name="tablecell">
            <text:p text:style-name="tablealignleft"> rhel-7-server-rhn-tools-rpm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ccess.redhat.com/solutions/45930" text:style-name="Internet_20_link" text:visited-style-name="Visited_20_Internet_20_Link">Cluster HA</text:a> </text:p>
          </table:table-cell>
          <table:table-cell office:value-type="string" table:style-name="tablecell">
            <text:p text:style-name="tablealignleft"> rhel-ha-for-rhel-7-server-rpms 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yum</text:span> repolist all</text:p>
          </table:table-cell>
        </table:table-row>
      </table:table>
      <text:h text:style-name="Heading_20_2" text:outline-level="2"><text:bookmark-start text:name="__RefHeading___unsubscript_2"/><text:bookmark-start text:name="unsubscript"/>Unsubscript<text:bookmark-end text:name="__RefHeading___unsubscript_2"/><text:bookmark-end text:name="unsubscript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subscription-manager repos <text:span text:style-name="highlight_re5">--disable</text:span>=<text:span text:style-name="highlight_st_h">'*'</text:span>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subscription-manager unsubscribe <text:span text:style-name="highlight_re5">--all</text:span></text:p>
          </table:table-cell>
        </table:table-row>
      </table:table>
      <text:p text:style-name="Preformatted_20_Text">1 abonnement a été supprimé au niveau du serveur.<text:line-break/>1 certificat local a été supprimé.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subscription-manager unregister</text:p>
          </table:table-cell>
        </table:table-row>
      </table:table>
      <text:p text:style-name="Preformatted_20_Text">Le système a été désenregistré.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subscription-manager clean</text:p>
          </table:table-cell>
        </table:table-row>
      </table:table>
      <text:p text:style-name="Preformatted_20_Text">Toutes les données locales supprimées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subscription-manager remove <text:span text:style-name="highlight_re5">--all</text:span></text:p>
          </table:table-cell>
        </table:table-row>
      </table:table>
      <text:h text:style-name="Heading_20_2" text:outline-level="2"><text:bookmark-start text:name="__RefHeading___pb_3"/><text:bookmark-start text:name="pb"/>Pb<text:bookmark-end text:name="__RefHeading___pb_3"/><text:bookmark-end text:name="pb"/></text:h>
      <text:p text:style-name="Text_20_body">En cas de pb les logs sont ici : <text:span text:style-name="Source_20_Text">/var/log/rhsm/rhsm.log</text:span></text:p>
      <text:h text:style-name="Heading_20_3" text:outline-level="3"><text:bookmark-start text:name="__RefHeading___pb_-_repositories_disabled_by_configuration_4"/><text:bookmark-start text:name="pb_-_repositories_disabled_by_configuration"/>Pb - Repositories disabled by configuration<text:bookmark-end text:name="__RefHeading___pb_-_repositories_disabled_by_configuration_4"/><text:bookmark-end text:name="pb_-_repositories_disabled_by_configuration"/></text:h>
      <text:p text:style-name="Preformatted_20_Text"># LANG=C subscription-manager repos --list<text:line-break/>Repositories disabled by configuration.</text:p>
      <text:p text:style-name="Text_20_body">Solution</text:p>
      <text:p text:style-name="Text_20_body"><text:span text:style-name="Source_20_Text">/etc/rhsm/rhsm.conf</text:span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# Manage generation of yum repositories for subscribed content:<text:line-break/>#manage_repos <text:span text:style-name="highlight_sy0">=</text:span><text:span text:style-name="highlight_re2"> 0</text:span><text:line-break/><text:span text:style-name="highlight_re1">manage_repos</text:span> <text:span text:style-name="highlight_sy0">=</text:span><text:span text:style-name="highlight_re2"> 1</text:span></text:p>
          </table:table-cell>
        </table:table-row>
      </table:table>
      <text:h text:style-name="Heading_20_2" text:outline-level="2"><text:bookmark-start text:name="__RefHeading___autres_5"/><text:bookmark-start text:name="autres"/>Autres<text:bookmark-end text:name="__RefHeading___autres_5"/><text:bookmark-end text:name="autres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subscription-manager register <text:span text:style-name="highlight_re5">--org</text:span>=<text:span text:style-name="highlight_st0">"Default_Organization"</text:span> <text:span text:style-name="highlight_re5">--activationkey</text:span>=<text:span text:style-name="highlight_st0">"CONNECTED_QA_RHEL7"</text:span> <text:span text:style-name="highlight_re5">--baseurl</text:span>=https:<text:span text:style-name="highlight_sy0">//</text:span>lb-capsule.acme.local<text:span text:style-name="highlight_sy0">/</text:span>pulp<text:span text:style-name="highlight_sy0">/</text:span>repos<text:span text:style-name="highlight_sy0">/</text:span> <text:span text:style-name="highlight_re5">--serverurl</text:span>=lb-capsule.acme.local</text:p>
          </table:table-cell>
        </table:table-row>
      </table:table>
      <text:h text:style-name="Heading_20_3" text:outline-level="3"><text:bookmark-start text:name="__RefHeading___autres_depots_6"/><text:bookmark-start text:name="autres_depots"/>Autres dépôts<text:bookmark-end text:name="__RefHeading___autres_depots_6"/><text:bookmark-end text:name="autres_depots"/></text:h>
      <text:p text:style-name="Text_20_body">Cloud AWS</text:p>
      <text:list text:style-name="List_20_1" text:continue-numbering="false">
        <text:list-item>
          <text:p text:style-name="List_20_1_Content_First"> rhui-REGION-rhel-server-extras</text:p>
        </text:list-item>
        <text:list-item>
          <text:p text:style-name="List_20_1_Content"> rhui-REGION-rhel-server-optional</text:p>
        </text:list-item>
        <text:list-item>
          <text:p text:style-name="List_20_1_Content"> rhui-REGION-rhel-server-releases</text:p>
        </text:list-item>
        <text:list-item>
          <text:p text:style-name="List_20_1_Content"> rhui-REGION-rhel-server-rh-common</text:p>
        </text:list-item>
        <text:list-item>
          <text:p text:style-name="List_20_1_Content"> rhui-REGION-rhel-server-rhscl</text:p>
        </text:list-item>
        <text:list-item>
          <text:p text:style-name="List_20_1_Content_Last"> rhui-REGION-rhel-server-supplementa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6:35</meta:creation-date>
    <dc:creator>Generated</dc:creator>
    <dc:date>2026-07-21T18::26:35</dc:date>
    <dc:language>en-US</dc:language>
    <meta:editing-cycles>1</meta:editing-cycles>
    <meta:editing-duration>PT0S</meta:editing-duration>
    <dc:title>tech:redhat_activation_registration_subscription_depots_repos</dc:title>
  </office:meta>
</office:document-meta>
</file>