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centos_initramfs_boot_drivers_disque_dracut"/><text:bookmark-start text:name="__RefHeading___redhat_centos_initramfs_boot_drivers_disque_dracut_1"/><text:bookmark-start text:name="redhat_centos_initramfs_boot_drivers_disque_dracut"/>Redhat CentOS initramfs boot drivers disque dracut<text:bookmark-end text:name="__RefHeading___redhat_centos_initramfs_boot_drivers_disque_dracut_1"/><text:bookmark-end text:name="redhat_centos_initramfs_boot_drivers_disque_dracu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centos.org/TipsAndTricks/CreateNewInitrd" text:style-name="Internet_20_link" text:visited-style-name="Visited_20_Internet_20_Link">https://wiki.centos.org/TipsAndTricks/CreateNewInitrd</text:a></text:p>
        </text:list-item>
        <text:list-item>
          <text:p text:style-name="List_20_1_Content_Last"> <text:a xlink:type="simple" xlink:href="https://lonesysadmin.net/2011/09/07/how-to-change-scsi-controllers-on-your-linux-vm/" text:style-name="Internet_20_link" text:visited-style-name="Visited_20_Internet_20_Link">https://lonesysadmin.net/2011/09/07/how-to-change-scsi-controllers-on-your-linux-vm/</text:a></text:p>
        </text:list-item>
      </text:list>
      <text:p text:style-name="Text_20_body">Après le grub, dès le démarrage sur le noyau :</text:p>
      <text:p text:style-name="Preformatted_20_Text">Red Hat Entreprise Linux Server 7.2 (Maipo) dracut-033-360.el7_2.1 (Initramfs)</text:p>
      <text:p text:style-name="Text_20_body">Une pression sur la touche <text:span text:style-name="Strong_20_Emphasis">[Esc]</text:span> (Echape) et nous voyons :</text:p>
      <text:p text:style-name="Preformatted_20_Text">Reached target Basic System OK</text:p>
      <text:p text:style-name="Text_20_body">Après un long timeout, le shell “dracut” s'ouvre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Démarrer sur le noyaux en mode rescue via le grub du disque (et non le cd)\ C'est le dernier choix, dans mon cas <text:span text:style-name="Strong_20_Emphasis">Red Hat Entreprise Linux Server (0-rescue-f78a3bd8e5864d92b20073ae9f0e26→</text:span></text:p>
      <text:p text:style-name="Text_20_body">Puis</text:p>
      <text:p text:style-name="Preformatted_20_Text"># new-kernel-pkg --package kernel --mkinitrd --dracut --depmod --update 3.10-327.el7.x86_64<text:line-break/>new-kernel-pkg --package kernel --mkinitrd --dracut --depmod --update $(uname -r)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h text:style-name="Heading_20_3" text:outline-level="3"><text:bookmark-start text:name="__RefHeading___demarrage_sur_le_cd_d_install_de_redhat_en_mode_rescue_et_chroot_4"/><text:bookmark-start text:name="demarrage_sur_le_cd_d_install_de_redhat_en_mode_rescue_et_chroot"/>Démarrage sur le CD d'install de Redhat en mode rescue et chroot<text:bookmark-end text:name="__RefHeading___demarrage_sur_le_cd_d_install_de_redhat_en_mode_rescue_et_chroot_4"/><text:bookmark-end text:name="demarrage_sur_le_cd_d_install_de_redhat_en_mode_rescue_et_chroot"/></text:h>
      <text:p text:style-name="Text_20_body"><text:span text:style-name="Strong_20_Emphasis"> Parfois il n'est pas nécessaire de démarrer sur le cd d'install </text:span> \ Le <text:span text:style-name="Strong_20_Emphasis">mode rescue</text:span> inclus dans le menu grub réussie à faire démarrer la machine</text:p>
      <text:p text:style-name="Text_20_body">Touche <text:span text:style-name="Strong_20_Emphasis">[Tab]</text:span> (Tabulation) pour pouvoir passer un argument au noyau.</text:p>
      <text:p text:style-name="Text_20_body">Ajouter <text:span text:style-name="Strong_20_Emphasis">rescue</text:span> à la ligne. Puis <text:span text:style-name="Strong_20_Emphasis">[Entrée]</text:span></text:p>
      <text:p text:style-name="Text_20_body">Taper <text:span text:style-name="Strong_20_Emphasis">1</text:span> pour <text:span text:style-name="Strong_20_Emphasis">Continue</text:span></text:p>
      <text:p text:style-name="Text_20_body">Clavier français azert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oadkeys</text:span> fr</text:p>
          </table:table-cell>
        </table:table-row>
      </table:table>
      <text:p text:style-name="Text_20_body">chroo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-bind</text:span> <text:span text:style-name="highlight_sy0">/</text:span>proc <text:span text:style-name="highlight_sy0">/</text:span>mnt<text:span text:style-name="highlight_sy0">/</text:span>sysimage<text:span text:style-name="highlight_sy0">/</text:span>proc<text:line-break/><text:span text:style-name="highlight_kw2">mount</text:span> <text:span text:style-name="highlight_re5">--bind</text:span> <text:span text:style-name="highlight_sy0">/</text:span>dev <text:span text:style-name="highlight_sy0">/</text:span>mnt<text:span text:style-name="highlight_sy0">/</text:span>sysimage<text:span text:style-name="highlight_sy0">/</text:span>dev<text:line-break/><text:span text:style-name="highlight_kw2">mount</text:span> <text:span text:style-name="highlight_re5">--bind</text:span> <text:span text:style-name="highlight_sy0">/</text:span>sys <text:span text:style-name="highlight_sy0">/</text:span>mnt<text:span text:style-name="highlight_sy0">/</text:span>sysimage<text:span text:style-name="highlight_sy0">/</text:span>sys<text:line-break/><text:span text:style-name="highlight_kw2">chroot</text:span> <text:span text:style-name="highlight_sy0">/</text:span>mnt<text:span text:style-name="highlight_sy0">/</text:span>sysimage</text:p>
          </table:table-cell>
        </table:table-row>
      </table:table>
      <text:p text:style-name="Text_20_body">Génération de l'initramfs - Exempl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racut <text:span text:style-name="highlight_re5">-f</text:span> <text:span text:style-name="highlight_re5">-v</text:span> <text:span text:style-name="highlight_sy0">/</text:span>boot<text:span text:style-name="highlight_sy0">/</text:span>initramfs-$<text:span text:style-name="highlight_br0">(</text:span><text:span text:style-name="highlight_kw2">uname</text:span> -r<text:span text:style-name="highlight_br0">)</text:span>.img<text:line-break/>dracut <text:span text:style-name="highlight_re5">-f</text:span> <text:span text:style-name="highlight_re5">-v</text:span> <text:span text:style-name="highlight_re5">--add-drivers</text:span> <text:span text:style-name="highlight_st0">"mptspi mptscsih mptbase mpt2sys mpt3sas"</text:span> <text:span text:style-name="highlight_sy0">/</text:span>boot<text:span text:style-name="highlight_sy0">/</text:span>initramfs-<text:span text:style-name="highlight_nu0">3.10</text:span>-<text:span text:style-name="highlight_nu0">327</text:span>.el7.x86_64.img</text:p>
          </table:table-cell>
        </table:table-row>
      </table:table>
      <text:p text:style-name="Text_20_body">Vérif de l'initramf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initrd initramfs-2.6.32-<text:span text:style-name="highlight_nu0">22</text:span>.el6.x86_64.img</text:p>
          </table:table-cell>
        </table:table-row>
      </table:table>
      <text:p text:style-name="Text_20_body">Mise-à-jour Gru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rub2-mkconfig <text:span text:style-name="highlight_re5">-o</text:span>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Install Grub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rub2-install <text:span text:style-name="highlight_sy0">/</text:span>dev<text:span text:style-name="highlight_sy0">/</text:span>sda</text:p>
          </table:table-cell>
        </table:table-row>
      </table:table>
      <text:p text:style-name="Text_20_body">Déconnexion / redémmarrag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<text:line-break/><text:span text:style-name="highlight_kw2">sync</text:span><text:line-break/><text:span text:style-name="highlight_kw3">exit</text:span> <text:span text:style-name="highlight_co0"># Pour quitter le chroot</text:span><text:line-break/><text:span text:style-name="highlight_kw3">exit</text:span> <text:span text:style-name="highlight_co0"># Pour redémarrer</text:span></text:p>
          </table:table-cell>
        </table:table-row>
      </table:table>
      <text:h text:style-name="Heading_20_2" text:outline-level="2"><text:bookmark-start text:name="__RefHeading___dracut_lvm_5"/><text:bookmark-start text:name="dracut_lvm"/>Dracut LVM<text:bookmark-end text:name="__RefHeading___dracut_lvm_5"/><text:bookmark-end text:name="dracut_lvm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etc<text:span text:style-name="highlight_sy0">/</text:span>lvm<text:span text:style-name="highlight_sy0">/</text:span>lvm.conf <text:span text:style-name="highlight_sy0">/</text:span>tmp<text:span text:style-name="highlight_sy0">/</text:span><text:line-break/>vgextend <text:span text:style-name="highlight_re5">--restoremissing</text:span> vg00 <text:span text:style-name="highlight_sy0">/</text:span>dev<text:span text:style-name="highlight_sy0">/</text:span>sda3<text:line-break/>vgchange <text:span text:style-name="highlight_re5">-ay</text:span> vg00<text:line-break/><text:span text:style-name="highlight_kw3">exit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vm pvs <text:span text:style-name="highlight_re5">-av</text:span><text:line-break/>lvm lvs <text:span text:style-name="highlight_re5">-ao</text:span> +devices<text:line-break/>vgs <text:span text:style-name="highlight_re5">-v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32</meta:creation-date>
    <dc:creator>Generated</dc:creator>
    <dc:date>2026-07-21T16::17:32</dc:date>
    <dc:language>en-US</dc:language>
    <meta:editing-cycles>1</meta:editing-cycles>
    <meta:editing-duration>PT0S</meta:editing-duration>
    <dc:title>tech:redhat_centos_initramfs_boot_drivers_disque_dracut</dc:title>
  </office:meta>
</office:document-meta>
</file>