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dhat_centos_yum_repository_depots"/><text:bookmark-start text:name="__RefHeading___redhat_centos_yum_repository_depots_1"/><text:bookmark-start text:name="redhat_centos_yum_repository_depots"/>Redhat Centos yum repository dépôts<text:bookmark-end text:name="__RefHeading___redhat_centos_yum_repository_depots_1"/><text:bookmark-end text:name="redhat_centos_yum_repository_depots"/></text:h>
      <text:h text:style-name="Heading_20_2" text:outline-level="2"><text:bookmark-start text:name="__RefHeading___archives_2"/><text:bookmark-start text:name="archives"/>Archives<text:bookmark-end text:name="__RefHeading___archives_2"/><text:bookmark-end text:name="archives"/></text:h>
      <text:h text:style-name="Heading_20_3" text:outline-level="3"><text:bookmark-start text:name="__RefHeading___archives_centos_2_3_4_5_6_7_8_3"/><text:bookmark-start text:name="archives_centos_2_3_4_5_6_7_8"/>Archives CentOS 2, 3, 4, 5, 6, 7, 8<text:bookmark-end text:name="__RefHeading___archives_centos_2_3_4_5_6_7_8_3"/><text:bookmark-end text:name="archives_centos_2_3_4_5_6_7_8"/></text:h>
      <text:list text:style-name="List_20_1" text:continue-numbering="false">
        <text:list-item>
          <text:p text:style-name="List_20_1_Content_First"> <text:a xlink:type="simple" xlink:href="http://archive.kernel.org/centos-vault/" text:style-name="Internet_20_link" text:visited-style-name="Visited_20_Internet_20_Link">http://archive.kernel.org/centos-vault/</text:a></text:p>
        </text:list-item>
        <text:list-item>
          <text:p text:style-name="List_20_1_Content_Last"> <text:a xlink:type="simple" xlink:href="https://vault.centos.org" text:style-name="Internet_20_link" text:visited-style-name="Visited_20_Internet_20_Link">https://vault.centos.org</text:a></text:p>
        </text:list-item>
      </text:list>
      <text:p text:style-name="Text_20_body">Et aussi :</text:p>
      <text:list text:style-name="List_20_1" text:continue-numbering="false">
        <text:list-item>
          <text:p text:style-name="List_20_1_Content_First"> <text:a xlink:type="simple" xlink:href="https://yum.oracle.com/repo/OracleLinux/OL5/11/base/x86_64/index.html" text:style-name="Internet_20_link" text:visited-style-name="Visited_20_Internet_20_Link">https://yum.oracle.com/repo/OracleLinux/OL5/11/base/x86_64/index.html</text:a></text:p>
        </text:list-item>
        <text:list-item>
          <text:p text:style-name="List_20_1_Content"> <text:a xlink:type="simple" xlink:href="https://yum.oracle.com/repo/OracleLinux/OL5/latest/x86_64/index_src.html" text:style-name="Internet_20_link" text:visited-style-name="Visited_20_Internet_20_Link">https://yum.oracle.com/repo/OracleLinux/OL5/latest/x86_64/index_src.html</text:a></text:p>
        </text:list-item>
        <text:list-item>
          <text:p text:style-name="List_20_1_Content_Last"> <text:a xlink:type="simple" xlink:href="http://mirror.gov.bw/centos/5/updates/x86_64/RPMS/" text:style-name="Internet_20_link" text:visited-style-name="Visited_20_Internet_20_Link">http://mirror.gov.bw/centos/5/updates/x86_64/RPMS/</text:a></text:p>
        </text:list-item>
      </text:list>
      <text:h text:style-name="Heading_20_4" text:outline-level="4"><text:bookmark-start text:name="__RefHeading___centos5_4"/><text:bookmark-start text:name="centos5"/>Centos5<text:bookmark-end text:name="__RefHeading___centos5_4"/><text:bookmark-end text:name="centos5"/></text:h>
      <text:p text:style-name="Text_20_body"><text:span text:style-name="Source_20_Text">/etc/yum.repos.d/CentOS-Vault.repo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C5.11-base<text:span text:style-name="highlight_br0">]</text:span></text:span><text:line-break/><text:span text:style-name="highlight_re1">name</text:span><text:span text:style-name="highlight_sy0">=</text:span><text:span text:style-name="highlight_re2">CentOS-5.11 - Base</text:span><text:line-break/>#baseurl<text:span text:style-name="highlight_sy0">=</text:span><text:span text:style-name="highlight_re2">http://vault.centos.org/5.11/os/$basearch/</text:span><text:line-break/><text:span text:style-name="highlight_re1">baseurl</text:span><text:span text:style-name="highlight_sy0">=</text:span><text:span text:style-name="highlight_re2">http://archive.kernel.org/centos-vault/5.11/os/x86_64/</text:span><text:line-break/><text:span text:style-name="highlight_re1">gpgcheck</text:span><text:span text:style-name="highlight_sy0">=</text:span><text:span text:style-name="highlight_re2">0</text:span><text:line-break/>#gpgkey<text:span text:style-name="highlight_sy0">=</text:span><text:span text:style-name="highlight_re2">file:///etc/pki/rpm-gpg/RPM-GPG-KEY-CentOS-5</text:span><text:line-break/><text:span text:style-name="highlight_re1">enabled</text:span><text:span text:style-name="highlight_sy0">=</text:span><text:span text:style-name="highlight_re2">1</text:span><text:line-break/> <text:line-break/><text:span text:style-name="highlight_re0"><text:span text:style-name="highlight_br0">[</text:span>C5.11-updates<text:span text:style-name="highlight_br0">]</text:span></text:span><text:line-break/><text:span text:style-name="highlight_re1">name</text:span><text:span text:style-name="highlight_sy0">=</text:span><text:span text:style-name="highlight_re2">CentOS-5.11 - Updates</text:span><text:line-break/>#baseurl<text:span text:style-name="highlight_sy0">=</text:span><text:span text:style-name="highlight_re2">http://vault.centos.org/5.11/updates/$basearch/</text:span><text:line-break/><text:span text:style-name="highlight_re1">baseurl</text:span><text:span text:style-name="highlight_sy0">=</text:span><text:span text:style-name="highlight_re2">http://archive.kernel.org/centos-vault/5.11/updates/x86_64/</text:span><text:line-break/><text:span text:style-name="highlight_re1">gpgcheck</text:span><text:span text:style-name="highlight_sy0">=</text:span><text:span text:style-name="highlight_re2">0</text:span><text:line-break/>#gpgkey<text:span text:style-name="highlight_sy0">=</text:span><text:span text:style-name="highlight_re2">file:///etc/pki/rpm-gpg/RPM-GPG-KEY-CentOS-5</text:span><text:line-break/><text:span text:style-name="highlight_re1">enabled</text:span><text:span text:style-name="highlight_sy0">=</text:span><text:span text:style-name="highlight_re2">1</text:span><text:line-break/> <text:line-break/><text:span text:style-name="highlight_re0"><text:span text:style-name="highlight_br0">[</text:span>C5.11-extras<text:span text:style-name="highlight_br0">]</text:span></text:span><text:line-break/><text:span text:style-name="highlight_re1">name</text:span><text:span text:style-name="highlight_sy0">=</text:span><text:span text:style-name="highlight_re2">CentOS-5.11 - Extras</text:span><text:line-break/>#baseurl<text:span text:style-name="highlight_sy0">=</text:span><text:span text:style-name="highlight_re2">http://vault.centos.org/5.11/extras/$basearch/</text:span><text:line-break/><text:span text:style-name="highlight_re1">baseurl</text:span><text:span text:style-name="highlight_sy0">=</text:span><text:span text:style-name="highlight_re2">http://archive.kernel.org/centos-vault/5.11/extras/x86_64/</text:span><text:line-break/>#gpgcheck<text:span text:style-name="highlight_sy0">=</text:span><text:span text:style-name="highlight_re2">0</text:span><text:line-break/>#gpgkey<text:span text:style-name="highlight_sy0">=</text:span><text:span text:style-name="highlight_re2">file:///etc/pki/rpm-gpg/RPM-GPG-KEY-CentOS-5</text:span><text:line-break/><text:span text:style-name="highlight_re1">enabled</text:span><text:span text:style-name="highlight_sy0">=</text:span><text:span text:style-name="highlight_re2">1</text:span></text:p>
          </table:table-cell>
        </table:table-row>
      </table:table>
      <text:p text:style-name="Text_20_body">Voir les sources :</text:p>
      <text:list text:style-name="List_20_1" text:continue-numbering="false">
        <text:list-item>
          <text:p text:style-name="LastListParagraph_List_20_1_Content_First"> <text:a xlink:type="simple" xlink:href="https://ftp.redhat.com/pub/redhat/linux/enterprise/5Server/en/os/SRPMS/" text:style-name="Internet_20_link" text:visited-style-name="Visited_20_Internet_20_Link">https://ftp.redhat.com/pub/redhat/linux/enterprise/5Server/en/os/SRPMS/</text:a> \ Curieux pour SNMP la version est plus récente ici net-snmp-5.3.2.2-25.el5_11.x86_64.rpm : \ <text:a xlink:type="simple" xlink:href="https://ftp.redhat.com/pub/redhat/linux/enterprise/5Server/en/os/x86_64/Debuginfo/" text:style-name="Internet_20_link" text:visited-style-name="Visited_20_Internet_20_Link">https://ftp.redhat.com/pub/redhat/linux/enterprise/5Server/en/os/x86_64/Debuginfo/</text:a></text:p>
        </text:list-item>
      </text:list>
      <text:p text:style-name="Text_20_body">Ici les dernières versions non officiels RedHat net-snmp-5.3.2.2-25.el5_11.x86_64.rpm :</text:p>
      <text:list text:style-name="List_20_1" text:continue-numbering="false">
        <text:list-item>
          <text:p text:style-name="List_20_1_Content_First"> <text:a xlink:type="simple" xlink:href="https://linuxsoft.cern.ch/cern/slc5X/x86_64/yum/updates/" text:style-name="Internet_20_link" text:visited-style-name="Visited_20_Internet_20_Link">https://linuxsoft.cern.ch/cern/slc5X/x86_64/yum/updates/</text:a></text:p>
        </text:list-item>
        <text:list-item>
          <text:p text:style-name="List_20_1_Content_Last"> <text:a xlink:type="simple" xlink:href="https://rpms.remirepo.net/rpmphp/" text:style-name="Internet_20_link" text:visited-style-name="Visited_20_Internet_20_Link">https://rpms.remirepo.net/rpmphp/</text:a></text:p>
        </text:list-item>
      </text:list>
      <text:h text:style-name="Heading_20_4" text:outline-level="4"><text:bookmark-start text:name="__RefHeading___centos5_archives_epel_5"/><text:bookmark-start text:name="centos5_archives_epel"/>CentOS5 / Archives EPEL<text:bookmark-end text:name="__RefHeading___centos5_archives_epel_5"/><text:bookmark-end text:name="centos5_archives_epel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l.fedoraproject.org/pub/archive/epel/5/" text:style-name="Internet_20_link" text:visited-style-name="Visited_20_Internet_20_Link">https://dl.fedoraproject.org/pub/archive/epel/5/</text:a></text:p>
        </text:list-item>
      </text:list>
      <text:p text:style-name="Text_20_body">Mais CentOS5 ne supporte pas TLS</text:p>
      <text:p text:style-name="Preformatted_20_Text"># yum check-update<text:line-break/>Loaded plugins: fastestmirror<text:line-break/>Loading mirror speeds from cached hostfile<text:line-break/>https://dl.fedoraproject.org/pub/archive/epel/5/x86_64/repodata/repomd.xml: [Errno 14] HTTP Error 503: Service Unavailable<text:line-break/>Trying other mirror.<text:line-break/>Error: Cannot retrieve repository metadata (repomd.xml) for repository: epel. Please verify its path and try again</text:p>
      <text:h text:style-name="Heading_20_2" text:outline-level="2"><text:bookmark-start text:name="__RefHeading___exemples_de_fichier_repo_6"/><text:bookmark-start text:name="exemples_de_fichier_repo"/>Exemples de fichier repo<text:bookmark-end text:name="__RefHeading___exemples_de_fichier_repo_6"/><text:bookmark-end text:name="exemples_de_fichier_repo"/></text:h>
      <text:p text:style-name="Text_20_body"><text:span text:style-name="Source_20_Text">/etc/yum.repos.d/CentOS-Base.repo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CentOS-Base.repo<text:line-break/>#<text:line-break/># The mirror system uses the connecting IP address of the client and the<text:line-break/># update status of each mirror to pick mirrors that are updated to and<text:line-break/># geographically close to the client.<text:s text:c="2"/>You should use this for CentOS updates<text:line-break/># unless you are manually picking other mirrors.<text:line-break/>#<text:line-break/># If the mirrorlist<text:span text:style-name="highlight_sy0">=</text:span><text:span text:style-name="highlight_re2"> does not work for you, as a fall back you can try the</text:span><text:line-break/># remarked out baseurl<text:span text:style-name="highlight_sy0">=</text:span><text:span text:style-name="highlight_re2"> line instead.</text:span><text:line-break/>#<text:line-break/>#<text:line-break/> <text:line-break/><text:span text:style-name="highlight_re0"><text:span text:style-name="highlight_br0">[</text:span>base<text:span text:style-name="highlight_br0">]</text:span></text:span><text:line-break/><text:span text:style-name="highlight_re1">name</text:span><text:span text:style-name="highlight_sy0">=</text:span><text:span text:style-name="highlight_re2">CentOS-7 - Base</text:span><text:line-break/>#mirrorlist<text:span text:style-name="highlight_sy0">=</text:span><text:span text:style-name="highlight_re2">http://mirrorlist.centos.org/?release=7&amp;arch=x86_64&amp;repo=os&amp;infra=$infra</text:span><text:line-break/><text:span text:style-name="highlight_re1">baseurl</text:span><text:span text:style-name="highlight_sy0">=</text:span><text:span text:style-name="highlight_re2">http://mirror.centos.org/centos/7/os/x86_64/</text:span><text:line-break/><text:span text:style-name="highlight_re1">gpgcheck</text:span><text:span text:style-name="highlight_sy0">=</text:span><text:span text:style-name="highlight_re2">0</text:span><text:line-break/><text:span text:style-name="highlight_re1">enabled</text:span><text:span text:style-name="highlight_sy0">=</text:span><text:span text:style-name="highlight_re2">1</text:span><text:line-break/> <text:line-break/>#released updates<text:line-break/><text:span text:style-name="highlight_re0"><text:span text:style-name="highlight_br0">[</text:span>updates<text:span text:style-name="highlight_br0">]</text:span></text:span><text:line-break/><text:span text:style-name="highlight_re1">name</text:span><text:span text:style-name="highlight_sy0">=</text:span><text:span text:style-name="highlight_re2">CentOS-7 - Updates</text:span><text:line-break/>#mirrorlist<text:span text:style-name="highlight_sy0">=</text:span><text:span text:style-name="highlight_re2">http://mirrorlist.centos.org/?release=7&amp;arch=x86_64&amp;repo=updates&amp;infra=$infra</text:span><text:line-break/><text:span text:style-name="highlight_re1">baseurl</text:span><text:span text:style-name="highlight_sy0">=</text:span><text:span text:style-name="highlight_re2">http://mirror.centos.org/centos/7/updates/x86_64/</text:span><text:line-break/><text:span text:style-name="highlight_re1">gpgcheck</text:span><text:span text:style-name="highlight_sy0">=</text:span><text:span text:style-name="highlight_re2">0</text:span><text:line-break/>#gpgkey<text:span text:style-name="highlight_sy0">=</text:span><text:span text:style-name="highlight_re2">file:///etc/pki/rpm-gpg/RPM-GPG-KEY-CentOS-7</text:span><text:line-break/><text:span text:style-name="highlight_re1">enabled</text:span><text:span text:style-name="highlight_sy0">=</text:span><text:span text:style-name="highlight_re2">1</text:span><text:line-break/> <text:line-break/>#additional packages that may be useful<text:line-break/><text:span text:style-name="highlight_re0"><text:span text:style-name="highlight_br0">[</text:span>extras<text:span text:style-name="highlight_br0">]</text:span></text:span><text:line-break/><text:span text:style-name="highlight_re1">name</text:span><text:span text:style-name="highlight_sy0">=</text:span><text:span text:style-name="highlight_re2">CentOS-7 - Extras</text:span><text:line-break/>#mirrorlist<text:span text:style-name="highlight_sy0">=</text:span><text:span text:style-name="highlight_re2">http://mirrorlist.centos.org/?release=7&amp;arch=x86_64&amp;repo=extras&amp;infra=$infra</text:span><text:line-break/><text:span text:style-name="highlight_re1">baseurl</text:span><text:span text:style-name="highlight_sy0">=</text:span><text:span text:style-name="highlight_re2">http://mirror.centos.org/centos/7/extras/x86_64/</text:span><text:line-break/><text:span text:style-name="highlight_re1">gpgcheck</text:span><text:span text:style-name="highlight_sy0">=</text:span><text:span text:style-name="highlight_re2">0</text:span><text:line-break/><text:span text:style-name="highlight_re1">gpgkey</text:span><text:span text:style-name="highlight_sy0">=</text:span><text:span text:style-name="highlight_re2">file:///etc/pki/rpm-gpg/RPM-GPG-KEY-CentOS-7</text:span><text:line-break/><text:span text:style-name="highlight_re1">enabled</text:span><text:span text:style-name="highlight_sy0">=</text:span><text:span text:style-name="highlight_re2">1</text:span><text:line-break/> <text:line-break/>#additional packages that extend functionality of existing packages<text:line-break/><text:span text:style-name="highlight_re0"><text:span text:style-name="highlight_br0">[</text:span>centosplus<text:span text:style-name="highlight_br0">]</text:span></text:span><text:line-break/><text:span text:style-name="highlight_re1">name</text:span><text:span text:style-name="highlight_sy0">=</text:span><text:span text:style-name="highlight_re2">CentOS-7 - Plus</text:span><text:line-break/>#mirrorlist<text:span text:style-name="highlight_sy0">=</text:span><text:span text:style-name="highlight_re2">http://mirrorlist.centos.org/?release=7&amp;arch=x86_64&amp;repo=centosplus&amp;infra=$infra</text:span><text:line-break/><text:span text:style-name="highlight_re1">baseurl</text:span><text:span text:style-name="highlight_sy0">=</text:span><text:span text:style-name="highlight_re2">http://mirror.centos.org/centos/7/centosplus/x86_64/</text:span><text:line-break/><text:span text:style-name="highlight_re1">gpgcheck</text:span><text:span text:style-name="highlight_sy0">=</text:span><text:span text:style-name="highlight_re2">0</text:span><text:line-break/><text:span text:style-name="highlight_re1">enabled</text:span><text:span text:style-name="highlight_sy0">=</text:span><text:span text:style-name="highlight_re2">0</text:span><text:line-break/><text:span text:style-name="highlight_re1">gpgkey</text:span><text:span text:style-name="highlight_sy0">=</text:span><text:span text:style-name="highlight_re2">file:///etc/pki/rpm-gpg/RPM-GPG-KEY-CentOS-7</text:span></text:p>
          </table:table-cell>
        </table:table-row>
      </table:table>
      <text:p text:style-name="Text_20_body"><text:span text:style-name="Source_20_Text">/etc/yum.repos.d/cdrom.repo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cdrom1<text:span text:style-name="highlight_br0">]</text:span></text:span><text:line-break/><text:span text:style-name="highlight_re1">name</text:span><text:span text:style-name="highlight_sy0">=</text:span><text:span text:style-name="highlight_re2">DVD for Red Hat Enterprise Linux 7.2 Server</text:span><text:line-break/><text:span text:style-name="highlight_re1">enabled</text:span><text:span text:style-name="highlight_sy0">=</text:span><text:span text:style-name="highlight_re2">1</text:span><text:line-break/># mediaid<text:span text:style-name="highlight_sy0">=</text:span><text:span text:style-name="highlight_re2">1446216863.790260</text:span><text:line-break/># metadata_expire<text:span text:style-name="highlight_sy0">=</text:span><text:span text:style-name="highlight_re2">-1</text:span><text:line-break/><text:span text:style-name="highlight_re1">gpgcheck</text:span><text:span text:style-name="highlight_sy0">=</text:span><text:span text:style-name="highlight_re2">1</text:span><text:line-break/><text:span text:style-name="highlight_re1">cost</text:span><text:span text:style-name="highlight_sy0">=</text:span><text:span text:style-name="highlight_re2">500</text:span><text:line-break/><text:span text:style-name="highlight_re1">baseurl</text:span><text:span text:style-name="highlight_sy0">=</text:span><text:span text:style-name="highlight_re2">file:///mnt/cdrom</text:span><text:line-break/><text:span text:style-name="highlight_re1">gpgkey</text:span><text:span text:style-name="highlight_sy0">=</text:span><text:span text:style-name="highlight_re2">file:///etc/pki/rpm-gpg/RPM-GPG-KEY-redhat-release</text:span><text:line-break/> <text:line-break/><text:span text:style-name="highlight_re0"><text:span text:style-name="highlight_br0">[</text:span>cdrom-ha<text:span text:style-name="highlight_br0">]</text:span></text:span><text:line-break/><text:span text:style-name="highlight_re1">name</text:span><text:span text:style-name="highlight_sy0">=</text:span><text:span text:style-name="highlight_re2">DVD for Red Hat Enterprise Linux 7.2 Server - HA</text:span><text:line-break/><text:span text:style-name="highlight_re1">enabled</text:span><text:span text:style-name="highlight_sy0">=</text:span><text:span text:style-name="highlight_re2">1</text:span><text:line-break/># mediaid<text:span text:style-name="highlight_sy0">=</text:span><text:span text:style-name="highlight_re2">1446216863.790260</text:span><text:line-break/># metadata_expire<text:span text:style-name="highlight_sy0">=</text:span><text:span text:style-name="highlight_re2">-1</text:span><text:line-break/><text:span text:style-name="highlight_re1">gpgcheck</text:span><text:span text:style-name="highlight_sy0">=</text:span><text:span text:style-name="highlight_re2">1</text:span><text:line-break/><text:span text:style-name="highlight_re1">cost</text:span><text:span text:style-name="highlight_sy0">=</text:span><text:span text:style-name="highlight_re2">500</text:span><text:line-break/><text:span text:style-name="highlight_re1">baseurl</text:span><text:span text:style-name="highlight_sy0">=</text:span><text:span text:style-name="highlight_re2">file:///mnt/cdrom/addons/HighAvailability/</text:span><text:line-break/><text:span text:style-name="highlight_re1">gpgkey</text:span><text:span text:style-name="highlight_sy0">=</text:span><text:span text:style-name="highlight_re2">file:///etc/pki/rpm-gpg/RPM-GPG-KEY-redhat-release</text:span></text:p>
          </table:table-cell>
        </table:table-row>
      </table:table>
      <text:p text:style-name="Text_20_body"><text:span text:style-name="Source_20_Text">/etc/yum.repos.d/epel.repo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epel<text:span text:style-name="highlight_br0">]</text:span></text:span><text:line-break/><text:span text:style-name="highlight_re1">name</text:span><text:span text:style-name="highlight_sy0">=</text:span><text:span text:style-name="highlight_re2">Extra Packages for Enterprise Linux 7 - $basearch</text:span><text:line-break/><text:span text:style-name="highlight_re1">baseurl</text:span><text:span text:style-name="highlight_sy0">=</text:span><text:span text:style-name="highlight_re2">http://download.fedoraproject.org/pub/epel/7/$basearch</text:span><text:line-break/>#mirrorlist<text:span text:style-name="highlight_sy0">=</text:span><text:span text:style-name="highlight_re2">https://mirrors.fedoraproject.org/metalink?repo=epel-7&amp;arch=$basearch</text:span><text:line-break/><text:span text:style-name="highlight_re1">failovermethod</text:span><text:span text:style-name="highlight_sy0">=</text:span><text:span text:style-name="highlight_re2">priority</text:span><text:line-break/><text:span text:style-name="highlight_re1">enabled</text:span><text:span text:style-name="highlight_sy0">=</text:span><text:span text:style-name="highlight_re2">1</text:span><text:line-break/><text:span text:style-name="highlight_re1">gpgcheck</text:span><text:span text:style-name="highlight_sy0">=</text:span><text:span text:style-name="highlight_re2">0</text:span><text:line-break/>#gpgkey<text:span text:style-name="highlight_sy0">=</text:span><text:span text:style-name="highlight_re2">file:///etc/pki/rpm-gpg/RPM-GPG-KEY-EPEL-7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45</meta:creation-date>
    <dc:creator>Generated</dc:creator>
    <dc:date>2026-07-21T16::40:45</dc:date>
    <dc:language>en-US</dc:language>
    <meta:editing-cycles>1</meta:editing-cycles>
    <meta:editing-duration>PT0S</meta:editing-duration>
    <dc:title>tech:redhat_centos_yum_repository_depots</dc:title>
  </office:meta>
</office:document-meta>
</file>