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garder_metatv_sous_gnu-linux"/><text:bookmark-start text:name="__RefHeading___regarder_metatv_sous_gnu_linux_1"/><text:bookmark-start text:name="regarder_metatv_sous_gnu_linux"/>Regarder MetaTV sous GNU/Linux<text:bookmark-end text:name="__RefHeading___regarder_metatv_sous_gnu_linux_1"/><text:bookmark-end text:name="regarder_metatv_sous_gnu_linux"/></text:h>
      <text:p text:style-name="Text_20_body">Voir <text:a xlink:type="simple" xlink:href="http://wiki.belaris.fr/doku.php?id=tech:gnu-linux-tv" text:style-name="Internet_20_link" text:visited-style-name="Visited_20_Internet_20_Link">gnu-linux-tv</text:a></text:p>
      <text:h text:style-name="Heading_20_3" text:outline-level="3"><text:bookmark-start text:name="__RefHeading___intro_2"/><text:bookmark-start text:name="intro"/>Intro<text:bookmark-end text:name="__RefHeading___intro_2"/><text:bookmark-end text:name="intro"/></text:h>
      <text:p text:style-name="Text_20_body">Puisque le direct Daylimotion ne marche pas avec Viewtube / Firefox ni avec Chromium</text:p>
      <text:p text:style-name="Text_20_body">Message d'erreur</text:p>
      <text:p text:style-name="Preformatted_20_Text">Device Not Supported<text:line-break/>This device is not supported for this live event.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<text:a xlink:type="simple" xlink:href="http://wiki.belaris.fr/doku.php?id=5bhttp:metatv.org" text:style-name="Internet_20_link" text:visited-style-name="Visited_20_Internet_20_Link">MetaTV</text:a></text:p>
      <text:p text:style-name="Text_20_body">Un bon tuto <text:a xlink:type="simple" xlink:href="http://wiki.belaris.fr/doku.php?id=http:xmodulo.com:watch-live-streaming-video-command-line-linux.html" text:style-name="Internet_20_link" text:visited-style-name="Visited_20_Internet_20_Link">watch-live-streaming-video-command-line-linux.html</text:a></text:p>
      <text:p text:style-name="Text_20_body">Lien du projet <text:a xlink:type="simple" xlink:href="http://wiki.belaris.fr/doku.php?id=http:docs.livestreamer.io:start" text:style-name="Internet_20_link" text:visited-style-name="Visited_20_Internet_20_Link">docs.livestreamer.io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livestreamer</text:p>
          </table:table-cell>
        </table:table-row>
      </table:table>
      <text:p text:style-name="Preformatted_20_Text">$ ~/.local/bin/livestreamer http://www.dailymotion.com/video/x155tg2<text:line-break/>[cli][info] Found matching plugin dailymotion for URL http://www.dailymotion.com/video/x155tg2<text:line-break/>Available streams: 208p (worst), 388p, 720p, 720p+ (be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~<text:span text:style-name="highlight_sy0">/</text:span>.local<text:span text:style-name="highlight_sy0">/</text:span>bin<text:span text:style-name="highlight_sy0">/</text:span>livestreamer http:<text:span text:style-name="highlight_sy0">//</text:span>www.dailymotion.com<text:span text:style-name="highlight_sy0">/</text:span>video<text:span text:style-name="highlight_sy0">/</text:span>x155tg2 388p</text:p>
          </table:table-cell>
        </table:table-row>
      </table:table>
      <text:p text:style-name="Horizontal_20_Line"/>
      <text:p text:style-name="Text_20_body">Actuellement j'ai souvent l'erreur ci-dessous</text:p>
      <text:p text:style-name="Preformatted_20_Text">[stream.hds][error] Failed to open fragment 1-80258: Unable to open URL: http://stream-12.vty.dmcdn.net/08/dm/1/x155tg2/live.isml/events(live-1426732782)/live-audio=64000-video=400000-?hls_no_audio_only=1Seg1-Frag80258 (400 Client Error: Bad Requ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4</meta:creation-date>
    <dc:creator>Generated</dc:creator>
    <dc:date>2026-07-21T16::47:34</dc:date>
    <dc:language>en-US</dc:language>
    <meta:editing-cycles>1</meta:editing-cycles>
    <meta:editing-duration>PT0S</meta:editing-duration>
    <dc:title>tech:regarder_metatv_sous_gnu-linux</dc:title>
  </office:meta>
</office:document-meta>
</file>