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:scan_de_vulnerabilite_pour_les_images_de_conteneurs"/><text:bookmark-start text:name="__RefHeading___scan_de_vulnerabilite_pour_les_images_de_conteneurs_1"/><text:bookmark-start text:name="scan_de_vulnerabilite_pour_les_images_de_conteneurs"/>Scan de vulnérabilité pour les images de conteneurs<text:bookmark-end text:name="__RefHeading___scan_de_vulnerabilite_pour_les_images_de_conteneurs_1"/><text:bookmark-end text:name="scan_de_vulnerabilite_pour_les_images_de_conteneurs"/></text:h>
      <text:p text:style-name="Text_20_body">Voir aussi :</text:p>
      <text:list text:style-name="List_20_1" text:continue-numbering="false">
        <text:list-item>
          <text:p text:style-name="LastListParagraph_List_20_1_Content_First"> <text:a xlink:type="simple" xlink:href="http://wiki.belaris.fr/doku.php?id=tech:notes_kubernetes_k8s_-_securite" text:style-name="Internet_20_link" text:visited-style-name="Visited_20_Internet_20_Link">Notes Kubernetes k8s - sécurite</text:a></text:p>
        </text:list-item>
      </text:list>
      <text:h text:style-name="Heading_20_2" text:outline-level="2"><text:bookmark-start text:name="__RefHeading___dive_2"/><text:bookmark-start text:name="dive"/>Dive<text:bookmark-end text:name="__RefHeading___dive_2"/><text:bookmark-end text:name="dive"/></text:h>
      <text:p text:style-name="Text_20_body"><text:a xlink:type="simple" xlink:href="https://blog.stephane-robert.info/docs/conteneurs/outils/dive/" text:style-name="Internet_20_link" text:visited-style-name="Visited_20_Internet_20_Link">https://blog.stephane-robert.info/docs/conteneurs/outils/dive/</text:a></text:p>
      <text:h text:style-name="Heading_20_2" text:outline-level="2"><text:bookmark-start text:name="__RefHeading___trivy_3"/><text:bookmark-start text:name="trivy"/>Trivy<text:bookmark-end text:name="__RefHeading___trivy_3"/><text:bookmark-end text:name="trivy"/></text:h>
      <text:p text:style-name="Text_20_body">Voir :</text:p>
      <text:list text:style-name="List_20_1" text:continue-numbering="false">
        <text:list-item>
          <text:p text:style-name="List_20_1_Content_First"> <text:a xlink:type="simple" xlink:href="https://blog.stephane-robert.info/docs/securiser/outils/trivy/" text:style-name="Internet_20_link" text:visited-style-name="Visited_20_Internet_20_Link">https://blog.stephane-robert.info/docs/securiser/outils/trivy/</text:a></text:p>
        </text:list-item>
        <text:list-item>
          <text:p text:style-name="List_20_1_Content_Last"> <text:a xlink:type="simple" xlink:href="https://computingforgeeks.com/scan-docker-container-images-with-trivy/" text:style-name="Internet_20_link" text:visited-style-name="Visited_20_Internet_20_Link">Scan Docker Container Images for Vulnerabilities with Trivy</text:a></text:p>
        </text:list-item>
      </text:list>
      <text:p text:style-name="Text_20_body">Avec asdf (voir aussi mise.run)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asdf plugin add trivy<text:line-break/>asdf <text:span text:style-name="highlight_kw2">install</text:span> trivy latest<text:line-break/>asdf <text:span text:style-name="highlight_kw1">set</text:span> <text:span text:style-name="highlight_re5">--home</text:span> trivy latest<text:line-break/> <text:line-break/>trivy kubernetes <text:span text:style-name="highlight_re5">--report</text:span> all <text:span text:style-name="highlight_sy0">|</text:span> <text:span text:style-name="highlight_kw2">tee</text:span> trivy.log</text:p>
          </table:table-cell>
        </table:table-row>
      </table:table>
      <text:h text:style-name="Heading_20_2" text:outline-level="2"><text:bookmark-start text:name="__RefHeading___snyk_4"/><text:bookmark-start text:name="snyk"/>Snyk<text:bookmark-end text:name="__RefHeading___snyk_4"/><text:bookmark-end text:name="snyk"/></text:h>
      <text:p text:style-name="Text_20_body">Voir :</text:p>
      <text:list text:style-name="List_20_1" text:continue-numbering="false">
        <text:list-item>
          <text:p text:style-name="LastListParagraph_List_20_1_Content_First"> <text:a xlink:type="simple" xlink:href="https://www.redhat.com/en/blog/using-snyk-and-podman-scan-container-images-development-deployment" text:style-name="Internet_20_link" text:visited-style-name="Visited_20_Internet_20_Link">https://www.redhat.com/en/blog/using-snyk-and-podman-scan-container-images-development-deployment</text:a></text:p>
        </text:list-item>
      </text:list>
      <text:h text:style-name="Heading_20_2" text:outline-level="2"><text:bookmark-start text:name="__RefHeading___clair_5"/><text:bookmark-start text:name="clair"/>Clair<text:bookmark-end text:name="__RefHeading___clair_5"/><text:bookmark-end text:name="clair"/></text:h>
      <text:p text:style-name="Text_20_body">Voir :</text:p>
      <text:list text:style-name="List_20_1" text:continue-numbering="false">
        <text:list-item>
          <text:p text:style-name="LastListParagraph_List_20_1_Content_First"> <text:a xlink:type="simple" xlink:href="https://github.com/quay/clair" text:style-name="Internet_20_link" text:visited-style-name="Visited_20_Internet_20_Link">https://github.com/quay/clair</text:a></text:p>
        </text:list-item>
      </text:list>
      <text:p text:style-name="Text_20_body"><draw:frame draw:style-name="media" draw:name="0" text:anchor-type="as-char" draw:z-index="0" svg:width="" svg:rel-width="100%" svg:height="0cm"><draw:image xlink:href="/opt/var/www/dokuwiki/lib/images/smileys/fixme.gif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5-03-15 (19f3aa325)</meta:generator>
    <meta:initial-creator>Generated</meta:initial-creator>
    <meta:creation-date>2026-07-21T18::27:16</meta:creation-date>
    <dc:creator>Generated</dc:creator>
    <dc:date>2026-07-21T18::27:16</dc:date>
    <dc:language>en-US</dc:language>
    <meta:editing-cycles>1</meta:editing-cycles>
    <meta:editing-duration>PT0S</meta:editing-duration>
    <dc:title>tech:scan_de_vulnerabilite_pour_les_images_de_conteneurs</dc:title>
  </office:meta>
</office:document-meta>
</file>