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anner_canon_lide30_sur_macosx"/><text:bookmark-start text:name="__RefHeading___installer_les_pilotes_scanner_canon_lide30_sur_macosx_1"/><text:bookmark-start text:name="installer_les_pilotes_scanner_canon_lide30_sur_macosx"/>Installer les pilotes scanner Canon LiDE30 sur MacOSX<text:bookmark-end text:name="__RefHeading___installer_les_pilotes_scanner_canon_lide30_sur_macosx_1"/><text:bookmark-end text:name="installer_les_pilotes_scanner_canon_lide30_sur_macosx"/></text:h>
      <text:p text:style-name="Text_20_body">Apparemment LiDE30 est comme N1240U</text:p>
      <text:h text:style-name="Heading_20_2" text:outline-level="2"><text:bookmark-start text:name="__RefHeading___i_installation_des_pilotes_sane_twain_2"/><text:bookmark-start text:name="i_installation_des_pilotes_sane_twain"/>I Installation des pilotes SANE / TWAIN<text:bookmark-end text:name="__RefHeading___i_installation_des_pilotes_sane_twain_2"/><text:bookmark-end text:name="i_installation_des_pilotes_sane_twain"/></text:h>
      <text:p text:style-name="Text_20_body">Aller sur <text:a xlink:type="simple" xlink:href="http://www.ellert.se/twain-sane/" text:style-name="Internet_20_link" text:visited-style-name="Visited_20_Internet_20_Link">http://www.ellert.se/twain-sane/</text:a></text:p>
      <text:p text:style-name="Text_20_body">Télécharger les 5 paquages “Binary” (les SDK sont destinés au développeurs)</text:p>
      <text:p text:style-name="Text_20_body">Pour MacOSX Yosemite</text:p>
      <text:list text:style-name="List_20_1" text:continue-numbering="false">
        <text:list-item>
          <text:p text:style-name="List_20_1_Content_First"> <text:a xlink:type="simple" xlink:href="http://www.ellert.se/PKGS/TWAIN-SANE-Interface-3.4/10.10/TWAIN-SANE-Interface.pkg" text:style-name="Internet_20_link" text:visited-style-name="Visited_20_Internet_20_Link">http://www.ellert.se/PKGS/TWAIN-SANE-Interface-3.4/10.10/TWAIN-SANE-Interface.pkg</text:a></text:p>
        </text:list-item>
        <text:list-item>
          <text:p text:style-name="List_20_1_Content"> <text:a xlink:type="simple" xlink:href="http://www.ellert.se/PKGS/SANE-Preference-Pane-1.4/10.10/SANE-Preference-Pane.pkg" text:style-name="Internet_20_link" text:visited-style-name="Visited_20_Internet_20_Link">http://www.ellert.se/PKGS/SANE-Preference-Pane-1.4/10.10/SANE-Preference-Pane.pkg</text:a></text:p>
        </text:list-item>
        <text:list-item>
          <text:p text:style-name="List_20_1_Content"> <text:a xlink:type="simple" xlink:href="http://www.ellert.se/PKGS/sane-backends-1.0.24-p2/10.10/sane-backends.pkg" text:style-name="Internet_20_link" text:visited-style-name="Visited_20_Internet_20_Link">http://www.ellert.se/PKGS/sane-backends-1.0.24-p2/10.10/sane-backends.pkg</text:a></text:p>
        </text:list-item>
        <text:list-item>
          <text:p text:style-name="List_20_1_Content"> <text:a xlink:type="simple" xlink:href="http://www.ellert.se/PKGS/libusb-2014-11-22/10.10/libusb.pkg" text:style-name="Internet_20_link" text:visited-style-name="Visited_20_Internet_20_Link">http://www.ellert.se/PKGS/libusb-2014-11-22/10.10/libusb.pkg</text:a></text:p>
        </text:list-item>
        <text:list-item>
          <text:p text:style-name="List_20_1_Content_Last"> <text:a xlink:type="simple" xlink:href="http://www.ellert.se/PKGS/gettext-0.19.3/10.10/gettext.pkg" text:style-name="Internet_20_link" text:visited-style-name="Visited_20_Internet_20_Link">http://www.ellert.se/PKGS/gettext-0.19.3/10.10/gettext.pkg</text:a></text:p>
        </text:list-item>
      </text:list>
      <text:p text:style-name="Text_20_body">Sha256sum (pour information)</text:p>
      <text:p text:style-name="Preformatted_20_Text">4da70865b827f4972db8cc92bc9389139b26f2e949e8d0719548051c2e845c19<text:s text:c="2"/>gettext.pkg<text:line-break/>079dfcbf1e3026ec447a5bb390a6f08272eb5c0af8641692d6feb2a8a7cc5a67<text:s text:c="2"/>libusb.pkg<text:line-break/>d9a079d3ce86b42647eaa9573ba24a3970d9ed3561b8f90d58401f5c21667fdd<text:s text:c="2"/>sane-backends.pkg<text:line-break/>0c970e9ca1be19f20365e155aa9f59edd60a33d295b5cd2c39b4cff6f33cb4d3<text:s text:c="2"/>SANE-Preference-Pane.pkg<text:line-break/>5623ef7fac5c033f5f9eb934b1f11a47db27d7285d77119eb048d8bf9cfa0485<text:s text:c="2"/>TWAIN-SANE-Interface.pkg</text:p>
      <text:h text:style-name="Heading_20_2" text:outline-level="2"><text:bookmark-start text:name="__RefHeading___installation_twain_bridge_3"/><text:bookmark-start text:name="installation_twain_bridge"/>2 Installation TWAIN Bridge<text:bookmark-end text:name="__RefHeading___installation_twain_bridge_3"/><text:bookmark-end text:name="installation_twain_bridge"/></text:h>
      <text:p text:style-name="Text_20_body">Aller sur <text:a xlink:type="simple" xlink:href="http://janegil.net/2014/01/twain-scanners-in-os-x-maverick/" text:style-name="Internet_20_link" text:visited-style-name="Visited_20_Internet_20_Link">http://janegil.net/2014/01/twain-scanners-in-os-x-maverick/</text:a></text:p>
      <text:p text:style-name="Text_20_body">Télécharger <text:span text:style-name="Source_20_Text">TwainBridge Maverick Fix.pkg</text:span> <text:a xlink:type="simple" xlink:href="http://files.janegil.net/TwainBridge%20Maverick%20Fix.pkg" text:style-name="Internet_20_link" text:visited-style-name="Visited_20_Internet_20_Link">http://files.janegil.net/TwainBridge%20Maverick%20Fix.pkg</text:a></text:p>
      <text:p text:style-name="Text_20_body">Sha256sum (pour information)</text:p>
      <text:p text:style-name="Preformatted_20_Text">330c12d336315f9f416d31710264000a88392e210cb29a5332f5d0df37a28a35<text:s text:c="2"/>TwainBridge Maverick Fix.pkg</text:p>
      <text:h text:style-name="Heading_20_2" text:outline-level="2"><text:bookmark-start text:name="__RefHeading___utilisation_4"/><text:bookmark-start text:name="utilisation"/>3 Utilisation<text:bookmark-end text:name="__RefHeading___utilisation_4"/><text:bookmark-end text:name="utilisation"/></text:h>
      <text:p text:style-name="Text_20_body">On peut utiliser <text:span text:style-name="Source_20_Text">Transfert d’images</text:span> (Image Capture app) inclus dans MacOSX.</text:p>
      <text:p text:style-name="Text_20_body">Certaines résolutions sont mal acceptés créant des images entrelacées</text:p>
      <text:p text:style-name="Horizontal_20_Line"/>
      <text:h text:style-name="Heading_20_2" text:outline-level="2"><text:bookmark-start text:name="__RefHeading___obsolete_et_pas_libre._marche_plus_sur_macosx_yosemite_5"/><text:bookmark-start text:name="obsolete_et_pas_libre._marche_plus_sur_macosx_yosemite"/>Obsolète et pas Libre. Marche plus sur MacOSX Yosemite<text:bookmark-end text:name="__RefHeading___obsolete_et_pas_libre._marche_plus_sur_macosx_yosemite_5"/><text:bookmark-end text:name="obsolete_et_pas_libre._marche_plus_sur_macosx_yosemite"/></text:h>
      <text:p text:style-name="Text_20_body">Marche sans rien faire sur Debian/Ubuntu mais sous MacOSX voici la manip.</text:p>
      <text:list text:style-name="Numbering_20_1" text:continue-numbering="false">
        <text:list-item>
          <text:p text:style-name="Numbering_20_1_Content_First"> Installer le canoScan Toolbox</text:p>
        </text:list-item>
        <text:list-item>
          <text:p text:style-name="Numbering_20_1_Content_Last"> Installer ScanGear CS dans Applications/CanoScan Toolbox 4.1/Plug-Ins</text:p>
        </text:list-item>
      </text:list>
      <text:p text:style-name="Text_20_body">Fichier <text:span text:style-name="Source_20_Text">lide20lide30n670un676un1240uosx7011aen.dmg</text:span> \ Vérifier la présence de du fichier suivant à l’emplacement indiqué : \ Applications/CanoScan Toolbox 4.1/Plug-Ins/ScanGear CS 7.0X</text:p>
      <text:list text:style-name="Numbering_20_1" text:continue-numbering="false">
        <text:list-item>
          <text:p text:style-name="Numbering_20_1_Content_First"> Lancer CanoScan Toolbox X présent dans Applications.</text:p>
        </text:list-item>
        <text:list-item>
          <text:p text:style-name="Numbering_20_1_Content"> Cliquez sur Scan-1</text:p>
        </text:list-item>
        <text:list-item>
          <text:p text:style-name="Numbering_20_1_Content"> Dans Link scanned image to cliquez sur Set…</text:p>
        </text:list-item>
        <text:list-item>
          <text:p text:style-name="Numbering_20_1_Content_Last"> Indiquez le fichier et l’emplacement suivant :</text:p>
        </text:list-item>
      </text:list>
      <text:p text:style-name="Text_20_body">Applications/CanoScan Toolbox 4.1/Plug-Ins/ScanGear CS 7.0X</text:p>
      <text:list text:style-name="Numbering_20_1" text:continue-numbering="false">
        <text:list-item>
          <text:p text:style-name="LastListParagraph_Numbering_20_1_Content_First"> Cliquer sur Scan et ca mar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26:37</meta:creation-date>
    <dc:creator>Generated</dc:creator>
    <dc:date>2026-07-22T23::26:37</dc:date>
    <dc:language>en-US</dc:language>
    <meta:editing-cycles>1</meta:editing-cycles>
    <meta:editing-duration>PT0S</meta:editing-duration>
    <dc:title>tech:scanner_canon_lide30_sur_macosx</dc:title>
  </office:meta>
</office:document-meta>
</file>