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eenshot_-_capture_d_ecran"/><text:bookmark-start text:name="__RefHeading___screenshot_-_capture_d_ecran_1"/><text:bookmark-start text:name="screenshot_-_capture_d_ecran"/>Screenshot - capture d'écran<text:bookmark-end text:name="__RefHeading___screenshot_-_capture_d_ecran_1"/><text:bookmark-end text:name="screenshot_-_capture_d_ecran"/></text:h>
      <text:p text:style-name="Text_20_body">Outils graphiques :</text:p>
      <text:list text:style-name="List_20_1" text:continue-numbering="false">
        <text:list-item>
          <text:p text:style-name="List_20_1_Content_First"> screengrab</text:p>
        </text:list-item>
        <text:list-item>
          <text:p text:style-name="List_20_1_Content"> xfce4-screenshooter</text:p>
        </text:list-item>
        <text:list-item>
          <text:p text:style-name="List_20_1_Content"> <text:span text:style-name="Source_20_Text">lximage-qt -s</text:span></text:p>
        </text:list-item>
        <text:list-item>
          <text:p text:style-name="List_20_1_Content_Last"> scrot</text:p>
        </text:list-item>
      </text:list>
      <text:p text:style-name="Text_20_body">Ça dépend si vous utiliser X11 ou Wayland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8</meta:creation-date>
    <dc:creator>Generated</dc:creator>
    <dc:date>2026-07-21T16::47:48</dc:date>
    <dc:language>en-US</dc:language>
    <meta:editing-cycles>1</meta:editing-cycles>
    <meta:editing-duration>PT0S</meta:editing-duration>
    <dc:title>tech:screenshot_-_capture_d_ecran</dc:title>
  </office:meta>
</office:document-meta>
</file>