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cript_ha_supersivion_nagios_routeur_actif_par_snmp"/><text:bookmark-start text:name="__RefHeading___script_ha_supersivion_nagios_routeur_actif_par_snmp_1"/><text:bookmark-start text:name="script_ha_supersivion_nagios_routeur_actif_par_snmp"/>Script HA supersivion Nagios routeur actif par SNMP<text:bookmark-end text:name="__RefHeading___script_ha_supersivion_nagios_routeur_actif_par_snmp_1"/><text:bookmark-end text:name="script_ha_supersivion_nagios_routeur_actif_par_snmp"/></text:h>
      <text:p text:style-name="Text_20_body"><text:span text:style-name="Source_20_Text">check_snmp_active_router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co0"># Creative Commons CC0 Public Domain Licence</text:span><text:line-break/> <text:line-break/><text:span text:style-name="highlight_kw1">set</text:span> <text:span text:style-name="highlight_re5">-euo</text:span> pipefail<text:line-break/><text:span text:style-name="highlight_re2">IFS</text:span>=$<text:span text:style-name="highlight_st_h">' \t\n'</text:span><text:line-break/><text:span text:style-name="highlight_kw3">export</text:span> <text:span text:style-name="highlight_re2">LC_ALL</text:span>=C<text:line-break/> <text:line-break/><text:span text:style-name="highlight_re2">OID_HOSTNAME</text:span>=.1.3.6.1.2.1.1.5.0<text:line-break/><text:span text:style-name="highlight_re2">LABEL</text:span>=<text:span text:style-name="highlight_st0">"ACTIVE_ROUTER"</text:span><text:line-break/> <text:line-break/><text:span text:style-name="highlight_re2">ALL_ARGS</text:span>=<text:span text:style-name="highlight_br0">(</text:span><text:span text:style-name="highlight_st0">"$@"</text:span><text:span text:style-name="highlight_br0">)</text:span><text:line-break/> <text:line-break/><text:span text:style-name="highlight_kw3">exec</text:span> <text:span text:style-name="highlight_nu0">6</text:span><text:span text:style-name="highlight_sy0">&gt;&amp;</text:span><text:span text:style-name="highlight_nu0">1</text:span> <text:span text:style-name="highlight_co0"># Link file descriptor #6 with stdout. Saves stdout.</text:span><text:line-break/> <text:line-break/><text:span text:style-name="highlight_co0"># FIX IGNORED ~/.snmp/snmp.conf WHEN 'sudo -u nagios check_snmp_host.sh'</text:span><text:line-break/><text:span text:style-name="highlight_re2">HOME</text:span>=$<text:span text:style-name="highlight_br0">(</text:span><text:span text:style-name="highlight_kw2">getent</text:span> <text:span text:style-name="highlight_kw2">passwd</text:span> <text:span text:style-name="highlight_st0">"<text:span text:style-name="highlight_es4">$(whoami)</text:span>"</text:span> <text:span text:style-name="highlight_sy0">|</text:span> <text:span text:style-name="highlight_kw2">cut</text:span> -d: -f6<text:span text:style-name="highlight_br0">)</text:span><text:line-break/> <text:line-break/><text:span text:style-name="highlight_re2">PATH</text:span>=<text:span text:style-name="highlight_st0">"/sbin:/usr/sbin:<text:span text:style-name="highlight_es2">$PATH</text:span>"</text:span><text:line-break/> <text:line-break/>exit_malfunction<text:span text:style-name="highlight_br0">(</text:span><text:span text:style-name="highlight_br0">)</text:span> <text:span text:style-name="highlight_br0">{</text:span><text:line-break/><text:tab/><text:span text:style-name="highlight_kw3">exec</text:span> <text:span text:style-name="highlight_nu0">1</text:span><text:span text:style-name="highlight_sy0">&gt;&amp;</text:span><text:span text:style-name="highlight_nu0">6</text:span> <text:span text:style-name="highlight_nu0">6</text:span><text:span text:style-name="highlight_sy0">&gt;&amp;</text:span>- <text:span text:style-name="highlight_co0"># Restore stdout and close file descriptor #6</text:span><text:line-break/><text:tab/><text:span text:style-name="highlight_kw3">echo</text:span> <text:span text:style-name="highlight_st0">"<text:span text:style-name="highlight_es3">${LABEL}</text:span> <text:span text:style-name="highlight_es3">${STATUS_MSG}</text:span> - ERROR $*"</text:span><text:line-break/><text:tab/><text:span text:style-name="highlight_kw3">exit</text:span> <text:span text:style-name="highlight_nu0">3</text:span><text:line-break/><text:span text:style-name="highlight_br0">}</text:span><text:line-break/> <text:line-break/><text:span text:style-name="highlight_co0"># NAGIOS EXIT STATUS</text:span><text:line-break/><text:span text:style-name="highlight_co0"># STATE_OK=0 ; STATE_WARNING=1 ; STATE_CRITICAL=2 ; STATE_UNKNOWN=3; STATE_DEPENDENT=4</text:span><text:line-break/><text:span text:style-name="highlight_re2">STATUS_MSG</text:span>=UNKNOWN<text:line-break/><text:span text:style-name="highlight_kw3">typeset</text:span> <text:span text:style-name="highlight_re5">-i</text:span> <text:span text:style-name="highlight_re2">STATUS_CODE</text:span>=<text:span text:style-name="highlight_nu0">3</text:span><text:line-break/><text:span text:style-name="highlight_kw3">trap</text:span> <text:span text:style-name="highlight_st_h">'if [ $STATUS_CODE -eq 3 ] &amp;&amp; [ $? -ne 0 ] ; then<text:line-break/><text:s text:c="2"/>exit_malfunction "Unexpected error"<text:line-break/>fi'</text:span> EXIT ERR<text:line-break/> <text:line-break/>command_exists<text:span text:style-name="highlight_br0">(</text:span><text:span text:style-name="highlight_br0">)</text:span> <text:span text:style-name="highlight_br0">{</text:span><text:line-break/><text:tab/><text:span text:style-name="highlight_kw3">command</text:span> <text:span text:style-name="highlight_re5">-v</text:span> <text:span text:style-name="highlight_st0">"$1"</text:span>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||</text:span> <text:span text:style-name="highlight_br0">(</text:span><text:line-break/><text:tab/><text:tab/>exit_malfunction <text:span text:style-name="highlight_st0">"I require $1 but it's not installed. Aborting."</text:span><text:line-break/><text:tab/><text:span text:style-name="highlight_br0">)</text:span><text:line-break/><text:span text:style-name="highlight_br0">}</text:span><text:line-break/> <text:line-break/>command_exists snmpget<text:line-break/> <text:line-break/>get_defaultgw<text:span text:style-name="highlight_br0">(</text:span><text:span text:style-name="highlight_br0">)</text:span> <text:span text:style-name="highlight_br0">{</text:span><text:line-break/><text:tab/><text:span text:style-name="highlight_kw2">ip</text:span> <text:span text:style-name="highlight_re5">-4</text:span> route show default <text:span text:style-name="highlight_sy0">|</text:span> <text:span text:style-name="highlight_kw2">awk</text:span> <text:span text:style-name="highlight_st_h">'/^default/ { print $3 }'</text:span> <text:span text:style-name="highlight_sy0">||</text:span> exit_malfunction <text:span text:style-name="highlight_st0">"Can't get default gateway"</text:span><text:line-break/><text:span text:style-name="highlight_br0">}</text:span><text:line-break/> <text:line-break/>get_hostname<text:span text:style-name="highlight_br0">(</text:span><text:span text:style-name="highlight_br0">)</text:span> <text:span text:style-name="highlight_br0">{</text:span><text:line-break/><text:tab/><text:span text:style-name="highlight_kw3">local</text:span> <text:span text:style-name="highlight_re2">REMOTE_HOST</text:span>=<text:span text:style-name="highlight_re4">$1</text:span><text:line-break/><text:tab/><text:span text:style-name="highlight_re2">ROUTER_NAME</text:span>=$<text:span text:style-name="highlight_br0">(</text:span>snmpget <text:span text:style-name="highlight_re5">-r</text:span> <text:span text:style-name="highlight_nu0">2</text:span> <text:span text:style-name="highlight_st0">"<text:span text:style-name="highlight_es3">${ALL_ARGS[@]}</text:span>"</text:span> <text:span text:style-name="highlight_st0">"<text:span text:style-name="highlight_es2">$REMOTE_HOST</text:span>"</text:span> <text:span text:style-name="highlight_st0">"<text:span text:style-name="highlight_es3">${OID_HOSTNAME}</text:span>"</text:span> <text:span text:style-name="highlight_sy0">|</text:span> <text:span text:style-name="highlight_kw2">cut</text:span> <text:span text:style-name="highlight_re5">-d</text:span>= <text:span text:style-name="highlight_re5">-f2</text:span> <text:span text:style-name="highlight_sy0">|</text:span> <text:span text:style-name="highlight_kw2">cut</text:span> -d: <text:span text:style-name="highlight_re5">-f2</text:span> <text:span text:style-name="highlight_sy0">|</text:span> <text:span text:style-name="highlight_kw2">xargs</text:span><text:span text:style-name="highlight_br0">)</text:span> <text:span text:style-name="highlight_sy0">||</text:span> exit_malfunction <text:span text:style-name="highlight_st0">"SNMP failed"</text:span><text:line-break/><text:span text:style-name="highlight_br0">}</text:span><text:line-break/> <text:line-break/>main<text:span text:style-name="highlight_br0">(</text:span><text:span text:style-name="highlight_br0">)</text:span> <text:span text:style-name="highlight_br0">{</text:span><text:line-break/><text:tab/><text:span text:style-name="highlight_kw3">local</text:span> DEFAULTGW<text:line-break/><text:tab/><text:span text:style-name="highlight_kw3">local</text:span> <text:span text:style-name="highlight_re5">-i</text:span> ROUTER_NB<text:line-break/><text:tab/><text:span text:style-name="highlight_re2">DEFAULTGW</text:span>=$<text:span text:style-name="highlight_br0">(</text:span>get_defaultgw<text:span text:style-name="highlight_br0">)</text:span><text:line-break/><text:tab/>get_hostname <text:span text:style-name="highlight_st0">"<text:span text:style-name="highlight_es2">$DEFAULTGW</text:span>"</text:span><text:line-break/><text:tab/><text:span text:style-name="highlight_re2">ROUTER_NB</text:span>=$<text:span text:style-name="highlight_br0">(</text:span><text:span text:style-name="highlight_kw3">echo</text:span> <text:span text:style-name="highlight_st0">"<text:span text:style-name="highlight_es2">$ROUTER_NAME</text:span>"</text:span> <text:span text:style-name="highlight_sy0">|</text:span> <text:span text:style-name="highlight_kw2">grep</text:span> <text:span text:style-name="highlight_re5">-o</text:span> <text:span text:style-name="highlight_re5">-e</text:span> <text:span text:style-name="highlight_st_h">'[0-9]\+$'</text:span><text:span text:style-name="highlight_br0">)</text:span> <text:span text:style-name="highlight_sy0">||</text:span> exit_malfunction <text:span text:style-name="highlight_st0">"Hostname error in '<text:span text:style-name="highlight_es2">$ROUTER_NAME</text:span>' for <text:span text:style-name="highlight_es2">$DEFAULTGW</text:span>"</text:span><text:line-break/><text:tab/><text:span text:style-name="highlight_kw1">if</text:span> <text:span text:style-name="highlight_br0">[</text:span> <text:span text:style-name="highlight_st0">"<text:span text:style-name="highlight_es2">$ROUTER_NB</text:span>"</text:span> <text:span text:style-name="highlight_re5">-eq</text:span> <text:span text:style-name="highlight_nu0">1</text:span> <text:span text:style-name="highlight_br0">]</text:span>; <text:span text:style-name="highlight_kw1">then</text:span><text:line-break/><text:tab/><text:tab/><text:span text:style-name="highlight_re2">STATUS_CODE</text:span>=<text:span text:style-name="highlight_nu0">0</text:span><text:line-break/><text:tab/><text:tab/><text:span text:style-name="highlight_re2">STATUS_MSG</text:span>=OK<text:line-break/><text:tab/><text:span text:style-name="highlight_kw1">elif</text:span> <text:span text:style-name="highlight_br0">[</text:span> <text:span text:style-name="highlight_st0">"<text:span text:style-name="highlight_es2">$ROUTER_NB</text:span>"</text:span> <text:span text:style-name="highlight_re5">-eq</text:span> <text:span text:style-name="highlight_nu0">2</text:span> <text:span text:style-name="highlight_br0">]</text:span>; <text:span text:style-name="highlight_kw1">then</text:span><text:line-break/><text:tab/><text:tab/><text:span text:style-name="highlight_re2">STATUS_CODE</text:span>=<text:span text:style-name="highlight_nu0">1</text:span><text:line-break/><text:tab/><text:tab/><text:span text:style-name="highlight_re2">STATUS_MSG</text:span>=WARNING<text:line-break/><text:tab/><text:span text:style-name="highlight_kw1">else</text:span><text:line-break/><text:tab/><text:tab/><text:span text:style-name="highlight_re2">STATUS_CODE</text:span>=<text:span text:style-name="highlight_nu0">2</text:span><text:line-break/><text:tab/><text:tab/><text:span text:style-name="highlight_re2">STATUS_MSG</text:span>=CRITICAL<text:line-break/><text:tab/><text:span text:style-name="highlight_kw1">fi</text:span><text:line-break/><text:tab/><text:span text:style-name="highlight_kw3">echo</text:span> <text:span text:style-name="highlight_st0">"<text:span text:style-name="highlight_es3">${LABEL}</text:span> <text:span text:style-name="highlight_es3">${STATUS_MSG}</text:span> - <text:span text:style-name="highlight_es2">$ROUTER_NAME</text:span> is active router"</text:span><text:line-break/> <text:line-break/><text:span text:style-name="highlight_br0">}</text:span><text:line-break/> <text:line-break/>main<text:line-break/><text:span text:style-name="highlight_kw3">exit</text:span> <text:span text:style-name="highlight_re1">$STATUS_CODE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5:28</meta:creation-date>
    <dc:creator>Generated</dc:creator>
    <dc:date>2026-07-21T18::45:28</dc:date>
    <dc:language>en-US</dc:language>
    <meta:editing-cycles>1</meta:editing-cycles>
    <meta:editing-duration>PT0S</meta:editing-duration>
    <dc:title>tech:script_ha_supersivion_nagios_routeur_actif_par_snmp</dc:title>
  </office:meta>
</office:document-meta>
</file>