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criptinitsysvroot"/><text:bookmark-start text:name="__RefHeading___script_initv_1"/><text:bookmark-start text:name="script_initv"/>Script initV<text:bookmark-end text:name="__RefHeading___script_initv_1"/><text:bookmark-end text:name="script_initv"/></text:h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: Doublon avec <text:a xlink:type="simple" xlink:href="http://wiki.belaris.fr/doku.php?id=tech:script_init_wrapper" text:style-name="Internet_20_link" text:visited-style-name="Visited_20_Internet_20_Link">script_init_wrapper</text:a></text:p>
      <text:p text:style-name="Text_20_body">Aujourd'hui au boulot : install d'un logiciel privateur sur une Debian. Cette solution install un script dans /etc/init.d/ Je vais l'appeler ici <text:span text:style-name="Strong_20_Emphasis">MACHINAgent</text:span></text:p>
      <text:p text:style-name="Text_20_body">J'ai donc mon beau script /etc/init.d/MACHINAgent</text:p>
      <text:p text:style-name="Text_20_body">Le pb c'est qu'il démarre le processus avec les privilèges root</text:p>
      <text:p text:style-name="Text_20_body">Une solution serait d'utiliser crontab sous un compte utilisateur.</text:p>
      <text:p text:style-name="Preformatted_20_Text">@reboot /etc/init.d/MACHINAgent start</text:p>
      <text:p text:style-name="Text_20_body">Je crée un utilisateur système. Mais la crontab, ce n'est pas une bonne idée :</text:p>
      <text:list text:style-name="List_20_1" text:continue-numbering="false">
        <text:list-item>
          <text:p text:style-name="List_20_1_Content_First"> Il ne ferme pas l'appli correctement</text:p>
        </text:list-item>
        <text:list-item>
          <text:p text:style-name="List_20_1_Content_Last"> Logiquement tous les scripts /etc/init.d/ doivent pouvoir être lancer en root et lancer les process avec un compte dedié.</text:p>
        </text:list-item>
      </text:list>
      <text:p text:style-name="Text_20_body">Lancement du serveur MACHIN sous un compte utilisateur (non-root) sous Debian.</text:p>
      <text:p text:style-name="Text_20_body">## 1) Création d’un nouvel utilisateur dédie au serveur MACHIN.</text:p>
      <text:p text:style-name="Text_20_body">Dans notre exemple il s’agit de « machin »</text:p>
      <text:h text:style-name="Heading_20_2" text:outline-level="2"><text:bookmark-start text:name="__RefHeading___creation_du_script_2"/><text:bookmark-start text:name="creation_du_script"/>2) Création du script<text:bookmark-end text:name="__RefHeading___creation_du_script_2"/><text:bookmark-end text:name="creation_du_script"/></text:h>
      <text:p text:style-name="Text_20_body"><text:span text:style-name="Source_20_Text">/etc/init.d/MACHINWrapper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<text:span text:style-name="highlight_co0"># chkconfig: 35 85 15</text:span><text:line-break/><text:span text:style-name="highlight_co0"># description: Startup script for MACHIN Agent Wrapper</text:span><text:line-break/><text:span text:style-name="highlight_co0">### BEGIN INIT INFO</text:span><text:line-break/><text:span text:style-name="highlight_co0"># Provides:<text:s text:c="10"/>MACHINWrapper</text:span><text:line-break/><text:span text:style-name="highlight_co0"># Required-Start:<text:s text:c="4"/>$network $local_fs $remote_fs $time $syslog</text:span><text:line-break/><text:span text:style-name="highlight_co0"># Required-Stop:<text:s text:c="5"/>$network $local_fs $remote_fs $time $syslog</text:span><text:line-break/><text:span text:style-name="highlight_co0"># Default-Start:<text:s text:c="5"/>2 3 4 5</text:span><text:line-break/><text:span text:style-name="highlight_co0"># Default-Stop:<text:s text:c="6"/>0 1 6</text:span><text:line-break/><text:span text:style-name="highlight_co0"># Short-Description: Wrapper pour lancer les scripts sysVinit avec un compte utilisateur (non root)</text:span><text:line-break/><text:span text:style-name="highlight_co0"># Description:<text:s text:c="7"/>Wrapper pour lancer les scripts sysVinit avec un compte utilisateur (non root)</text:span><text:line-break/><text:span text:style-name="highlight_co0">### END INIT INFO</text:span><text:line-break/><text:span text:style-name="highlight_re2">MACHIN_USER</text:span>=machin<text:line-break/><text:span text:style-name="highlight_re2">MACHIN_INITSCRIPT</text:span>=<text:span text:style-name="highlight_sy0">/</text:span>etc<text:span text:style-name="highlight_sy0">/</text:span>init.d<text:span text:style-name="highlight_sy0">/</text:span>MACHINAgent<text:line-break/><text:span text:style-name="highlight_kw2">su</text:span> - <text:span text:style-name="highlight_re1">$MACHIN_USER</text:span> <text:span text:style-name="highlight_re5">-c</text:span> <text:span text:style-name="highlight_st0">"<text:span text:style-name="highlight_es2">$MACHIN_INITSCRIPT</text:span> $*"</text:span></text:p>
          </table:table-cell>
        </table:table-row>
      </table:table>
      <text:h text:style-name="Heading_20_3" text:outline-level="3"><text:bookmark-start text:name="__RefHeading___explications_3"/><text:bookmark-start text:name="explications"/>Explications<text:bookmark-end text:name="__RefHeading___explications_3"/><text:bookmark-end text:name="explications"/></text:h>
      <text:p text:style-name="Text_20_body">Les commentaires servent !</text:p>
      <text:list text:style-name="List_20_1" text:continue-numbering="false">
        <text:list-item>
          <text:p text:style-name="List_20_1_Content_First"> Ligne 1 : c'est le <text:a xlink:type="simple" xlink:href="https://fr.wikipedia.org/wiki/Shebang" text:style-name="Internet_20_link" text:visited-style-name="Visited_20_Internet_20_Link">Shebang</text:a></text:p>
        </text:list-item>
        <text:list-item>
          <text:p text:style-name="List_20_1_Content"> Ligne 2 : <text:span text:style-name="Strong_20_Emphasis">chkconfig</text:span> sert pour Redhat/CentOS</text:p>
        </text:list-item>
        <text:list-item>
          <text:p text:style-name="List_20_1_Content"> Ligne 3 : <text:span text:style-name="Strong_20_Emphasis">description</text:span> sert aussi pour chkconfig !?</text:p>
        </text:list-item>
        <text:list-item>
          <text:p text:style-name="List_20_1_Content"> Ligne 4 à 12 : C'est la même chose que chkconfig, mais pour la plupart des distros. C'est une norme <text:a xlink:type="simple" xlink:href="https://fr.wikipedia.org/wiki/Linux_Standard_Base" text:style-name="Internet_20_link" text:visited-style-name="Visited_20_Internet_20_Link">LSB</text:a> Voir <text:a xlink:type="simple" xlink:href="https://wiki.debian.org/LSBInitScripts" text:style-name="Internet_20_link" text:visited-style-name="Visited_20_Internet_20_Link">https://wiki.debian.org/LSBInitScripts</text:a></text:p>
        </text:list-item>
        <text:list-item>
          <text:p text:style-name="List_20_1_Content"> Ligne 13 à FIN : C'est le code.</text:p>
        </text:list-item>
        <text:list-item>
          <text:p text:style-name="List_20_1_Content"> Ligne 13 : Variable <text:span text:style-name="Strong_20_Emphasis">MACHIN_USER</text:span> qui contient le nom du compte dédié au service.</text:p>
        </text:list-item>
        <text:list-item>
          <text:p text:style-name="List_20_1_Content"> Ligne 14 : Variable <text:span text:style-name="Strong_20_Emphasis">MACHIN_INITSCRIPT</text:span> qui contient le chemin complet de l'ancien script que nous avons déplacé</text:p>
        </text:list-item>
        <text:list-item>
          <text:p text:style-name="List_20_1_Content_Last"> Ligne 15 FIN: On utilise la commande <text:span text:style-name="Strong_20_Emphasis">su</text:span> pour changer de compte. Puis $* représente tous les arguments. Dans le cas d'un script init : start, stop, status, restart et éventuellement d'autres.</text:p>
        </text:list-item>
      </text:list>
      <text:p text:style-name="Text_20_body">Voir <text:a xlink:type="simple" xlink:href="http://www.vincentliefooghe.net/content/chkconfig-activer-les-services-au-d%C3%A9marrage-sous-redhat-centos" text:style-name="Internet_20_link" text:visited-style-name="Visited_20_Internet_20_Link">http://www.vincentliefooghe.net/content/chkconfig-activer-les-services-au-d%C3%A9marrage-sous-redhat-centos</text:a></text:p>
      <text:p text:style-name="Text_20_body">Note :  Les commentaires du scripts sont nécessaire. Voir <text:a xlink:type="simple" xlink:href="https://wiki.debian.org/LSBInitScripts" text:style-name="Internet_20_link" text:visited-style-name="Visited_20_Internet_20_Link">https://wiki.debian.org/LSBInitScripts</text:a> <text:a xlink:type="simple" xlink:href="http://linux.die.net/man/8/chkconfig" text:style-name="Internet_20_link" text:visited-style-name="Visited_20_Internet_20_Link">http://linux.die.net/man/8/chkconfig</text:a></text:p>
      <text:h text:style-name="Heading_20_2" text:outline-level="2"><text:bookmark-start text:name="__RefHeading___gestion_des_services_4"/><text:bookmark-start text:name="gestion_des_services"/>3) Gestion des services<text:bookmark-end text:name="__RefHeading___gestion_des_services_4"/><text:bookmark-end text:name="gestion_des_services"/></text:h>
      <text:p text:style-name="Text_20_body">Placer les droits d’exec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MACHINWrapper</text:p>
          </table:table-cell>
        </table:table-row>
      </table:table>
      <text:p text:style-name="Text_20_body">Désactivation du démarrage de l’ancien scrip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pdate-rc.d MACHINAgent remove</text:p>
          </table:table-cell>
        </table:table-row>
      </table:table>
      <text:p text:style-name="Text_20_body">Activation du nouveau script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pdate-rc.d MACHINWrapper defaults</text:p>
          </table:table-cell>
        </table:table-row>
      </table:table>
      <text:p text:style-name="Text_20_body">On vérifie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etc<text:span text:style-name="highlight_sy0">/</text:span>rc<text:span text:style-name="highlight_sy0">*</text:span> <text:span text:style-name="highlight_re5">-iname</text:span> <text:span text:style-name="highlight_st0">"*MACHIN*"</text:span></text:p>
          </table:table-cell>
        </table:table-row>
      </table:table>
      <text:h text:style-name="Heading_20_2" text:outline-level="2"><text:bookmark-start text:name="__RefHeading___fin_5"/><text:bookmark-start text:name="fin"/>4) Fin<text:bookmark-end text:name="__RefHeading___fin_5"/><text:bookmark-end text:name="fin"/></text:h>
      <text:p text:style-name="Text_20_body">Arrêt process lancé en roo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MACHINAgent stop</text:p>
          </table:table-cell>
        </table:table-row>
      </table:table>
      <text:p text:style-name="Text_20_body">Ici l’utilisateur <text:span text:style-name="Strong_20_Emphasis">machin</text:span> devient le nouveau propriétaires des fichier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hown</text:span> machin: <text:span text:style-name="highlight_sy0">/</text:span>opt<text:span text:style-name="highlight_sy0">/</text:span>machin<text:span text:style-name="highlight_sy0">/</text:span> <text:span text:style-name="highlight_re5">-R</text:span></text:p>
          </table:table-cell>
        </table:table-row>
      </table:table>
      <text:p text:style-name="Text_20_body">On démarre MACHINWrapper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MACHINWrapper start</text:p>
          </table:table-cell>
        </table:table-row>
      </table:table>
      <text:h text:style-name="Heading_20_2" text:outline-level="2"><text:bookmark-start text:name="__RefHeading___en_cas_de_pb_6"/><text:bookmark-start text:name="en_cas_de_pb"/>En cas de Pb :<text:bookmark-end text:name="__RefHeading___en_cas_de_pb_6"/><text:bookmark-end text:name="en_cas_de_pb"/></text:h>
      <text:p text:style-name="Text_20_body">Refaire point 3 et 4. Idem si application patch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B : il convient dans la supervision de s’assurer que le process tourne sous le bon compte.</text:p>
      <text:p text:style-name="Text_20_body">Exemple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grep <text:span text:style-name="highlight_re5">-u</text:span> machin nomDuProcess <text:span text:style-name="highlight_sy0">&amp;&amp;</text:span> <text:span text:style-name="highlight_kw3">echo</text:span> OK <text:span text:style-name="highlight_sy0">||</text:span> <text:span text:style-name="highlight_kw3">echo</text:span> NOK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8</meta:creation-date>
    <dc:creator>Generated</dc:creator>
    <dc:date>2026-07-21T18::20:38</dc:date>
    <dc:language>en-US</dc:language>
    <meta:editing-cycles>1</meta:editing-cycles>
    <meta:editing-duration>PT0S</meta:editing-duration>
    <dc:title>tech:scriptinitsysvroot</dc:title>
  </office:meta>
</office:document-meta>
</file>