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erveur_nfs_en_userland_avec_ganesha"/><text:bookmark-start text:name="__RefHeading___serveur_nfs_en_userland_avec_ganesha_1"/><text:bookmark-start text:name="serveur_nfs_en_userland_avec_ganesha"/>Serveur NFS en userland avec Ganesha<text:bookmark-end text:name="__RefHeading___serveur_nfs_en_userland_avec_ganesha_1"/><text:bookmark-end text:name="serveur_nfs_en_userland_avec_ganesha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evolix.org/HowtoNFSGanesha" text:style-name="Internet_20_link" text:visited-style-name="Visited_20_Internet_20_Link">https://wiki.evolix.org/HowtoNFSGanesha</text:a></text:p>
        </text:list-item>
        <text:list-item>
          <text:p text:style-name="List_20_1_Content"> <text:a xlink:type="simple" xlink:href="https://manpages.debian.org/testing/nfs-ganesha/ganesha-core-config.8.en.html" text:style-name="Internet_20_link" text:visited-style-name="Visited_20_Internet_20_Link">https://manpages.debian.org/testing/nfs-ganesha/ganesha-core-config.8.en.html</text:a></text:p>
        </text:list-item>
        <text:list-item>
          <text:p text:style-name="List_20_1_Content"> <text:a xlink:type="simple" xlink:href="https://docs.redhat.com/en/documentation/red_hat_gluster_storage/3.5/html/administration_guide/NFS#nfs_ganesha" text:style-name="Internet_20_link" text:visited-style-name="Visited_20_Internet_20_Link">https://docs.redhat.com/en/documentation/red_hat_gluster_storage/3.5/html/administration_guide/NFS#nfs_ganesha</text:a></text:p>
        </text:list-item>
        <text:list-item>
          <text:p text:style-name="List_20_1_Content_Last"> <text:a xlink:type="simple" xlink:href="https://medium.com/@tolghn/deploying-nfs-ganesha-on-amazon-eks-with-aws-efs-csi-driver-6b79e16e6093" text:style-name="Internet_20_link" text:visited-style-name="Visited_20_Internet_20_Link">https://medium.com/@tolghn/deploying-nfs-ganesha-on-amazon-eks-with-aws-efs-csi-driver-6b79e16e6093</text:a></text:p>
        </text:list-item>
      </text:list>
      <text:p text:style-name="Text_20_body">Voir aussi (conteneurs) :</text:p>
      <text:list text:style-name="List_20_1" text:continue-numbering="false">
        <text:list-item>
          <text:p text:style-name="List_20_1_Content_First"> <text:a xlink:type="simple" xlink:href="https://hub.docker.com/r/izdock/nfs-ganesha" text:style-name="Internet_20_link" text:visited-style-name="Visited_20_Internet_20_Link">https://hub.docker.com/r/izdock/nfs-ganesha</text:a></text:p>
        </text:list-item>
        <text:list-item>
          <text:p text:style-name="List_20_1_Content"> <text:a xlink:type="simple" xlink:href="https://github.com/NicolasT/contained-ganesha" text:style-name="Internet_20_link" text:visited-style-name="Visited_20_Internet_20_Link">https://github.com/NicolasT/contained-ganesha</text:a></text:p>
        </text:list-item>
        <text:list-item>
          <text:p text:style-name="List_20_1_Content"> <text:a xlink:type="simple" xlink:href="https://opendev.org/openstack/manila-image-elements/src/branch/master/data/docker/ganesha.conf" text:style-name="Internet_20_link" text:visited-style-name="Visited_20_Internet_20_Link">https://opendev.org/openstack/manila-image-elements/src/branch/master/data/docker/ganesha.conf</text:a></text:p>
        </text:list-item>
        <text:list-item>
          <text:p text:style-name="List_20_1_Content_Last"> <text:a xlink:type="simple" xlink:href="https://github.com/vasilev/docker-image-nfs-ganesha" text:style-name="Internet_20_link" text:visited-style-name="Visited_20_Internet_20_Link">https://github.com/vasilev/docker-image-nfs-ganesha</text:a></text:p>
        </text:list-item>
      </text:list>
      <text:p text:style-name="Text_20_body"><text:span text:style-name="Source_20_Text">ganesha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##################################################</text:span><text:line-break/><text:span text:style-name="highlight_co2">#</text:span><text:line-break/><text:span text:style-name="highlight_co2"># Ganesha Config Example</text:span><text:line-break/><text:span text:style-name="highlight_co2">#</text:span><text:line-break/><text:span text:style-name="highlight_co2"># This is a commented example configuration file for Ganesha.<text:s text:c="2"/>It is not</text:span><text:line-break/><text:span text:style-name="highlight_co2"># complete, but only has some common configuration options.<text:s text:c="2"/>See the man pages</text:span><text:line-break/><text:span text:style-name="highlight_co2"># for complete documentation.</text:span><text:line-break/><text:span text:style-name="highlight_co2">#</text:span><text:line-break/><text:span text:style-name="highlight_co2">###################################################</text:span><text:line-break/> <text:line-break/><text:span text:style-name="highlight_co2">## These are core parameters that affect Ganesha as a whole.</text:span><text:line-break/>NFS_CORE_PARAM <text:span text:style-name="highlight_br0">{</text:span><text:line-break/><text:tab/><text:span text:style-name="highlight_co2">## Allow NFSv3 to mount paths with the Pseudo path, the same as NFSv4,</text:span><text:line-break/><text:tab/><text:span text:style-name="highlight_co2">## instead of using the physical paths.</text:span><text:line-break/><text:tab/><text:span text:style-name="highlight_co2">#mount_path_pseudo = true;</text:span><text:line-break/> <text:line-break/><text:tab/><text:span text:style-name="highlight_co2">## Configure the protocols that Ganesha will listen for.<text:s text:c="2"/>This is a hard</text:span><text:line-break/><text:tab/><text:span text:style-name="highlight_co2">## limit, as this list determines which sockets are opened.<text:s text:c="2"/>This list</text:span><text:line-break/><text:tab/><text:span text:style-name="highlight_co2">## can be restricted per export, but cannot be expanded.</text:span><text:line-break/><text:tab/><text:span text:style-name="highlight_co2">#Protocols = 3,4,9P;</text:span><text:line-break/><text:tab/>Protocols <text:span text:style-name="highlight_sy0">=</text:span> <text:span text:style-name="highlight_nu0">4</text:span><text:span text:style-name="highlight_sy0">;</text:span><text:line-break/> <text:line-break/><text:s text:c="8"/>Enable_NLM <text:span text:style-name="highlight_sy0">=</text:span> <text:span text:style-name="highlight_kw2">false</text:span><text:span text:style-name="highlight_sy0">;</text:span><text:line-break/><text:s text:c="8"/>Enable_RQUOTA <text:span text:style-name="highlight_sy0">=</text:span> <text:span text:style-name="highlight_kw2">false</text:span><text:span text:style-name="highlight_sy0">;</text:span><text:line-break/> <text:line-break/><text:span text:style-name="highlight_br0">}</text:span><text:line-break/> <text:line-break/><text:span text:style-name="highlight_co2">## These are defaults for exports.<text:s text:c="2"/>They can be overridden per-export.</text:span><text:line-break/>EXPORT_DEFAULTS <text:span text:style-name="highlight_br0">{</text:span><text:line-break/><text:tab/><text:span text:style-name="highlight_co2">## Access type for clients.<text:s text:c="2"/>Default is None, so some access must be</text:span><text:line-break/><text:tab/><text:span text:style-name="highlight_co2">## given either here or in the export itself.</text:span><text:line-break/><text:tab/><text:span text:style-name="highlight_co2">#Access_Type = RW;</text:span><text:line-break/><text:tab/>Access_Type <text:span text:style-name="highlight_sy0">=</text:span> RO<text:span text:style-name="highlight_sy0">;</text:span><text:line-break/><text:tab/>Protocols <text:span text:style-name="highlight_sy0">=</text:span> <text:span text:style-name="highlight_nu0">4</text:span><text:span text:style-name="highlight_sy0">;</text:span><text:line-break/> <text:line-break/><text:tab/>PrivilegedPort <text:span text:style-name="highlight_sy0">=</text:span> <text:span text:style-name="highlight_kw2">false</text:span><text:span text:style-name="highlight_sy0">;</text:span><text:line-break/><text:tab/>Transports <text:span text:style-name="highlight_sy0">=</text:span> TCP<text:span text:style-name="highlight_sy0">;</text:span><text:line-break/><text:tab/>Squash <text:span text:style-name="highlight_sy0">=</text:span> All_Squash<text:span text:style-name="highlight_sy0">;</text:span><text:line-break/><text:span text:style-name="highlight_br0">}</text:span><text:line-break/> <text:line-break/><text:span text:style-name="highlight_co2">## Configure settings for the object handle cache</text:span><text:line-break/><text:span text:style-name="highlight_co2">#MDCACHE {</text:span><text:line-break/><text:tab/><text:span text:style-name="highlight_co2">## The point at which object cache entries will start being reused.</text:span><text:line-break/><text:tab/><text:span text:style-name="highlight_co2">#Entries_HWMark = 100000;</text:span><text:line-break/><text:span text:style-name="highlight_co2">#}</text:span><text:line-break/> <text:line-break/> <text:line-break/><text:span text:style-name="highlight_co2">#DIRECTORY_SERVICES { }</text:span><text:line-break/> <text:line-break/><text:span text:style-name="highlight_co2">## Configure an export for some file tree</text:span><text:line-break/>EXPORT<text:line-break/><text:span text:style-name="highlight_br0">{</text:span><text:line-break/><text:s text:c="2"/>Export_Id <text:span text:style-name="highlight_sy0">=</text:span> <text:span text:style-name="highlight_nu0">0</text:span><text:span text:style-name="highlight_sy0">;</text:span><text:line-break/><text:s text:c="2"/>Filesystem_id <text:span text:style-name="highlight_sy0">=</text:span> <text:span text:style-name="highlight_nu16">0.0</text:span><text:span text:style-name="highlight_sy0">;</text:span><text:line-break/><text:s text:c="2"/>Protocols <text:span text:style-name="highlight_sy0">=</text:span> <text:span text:style-name="highlight_nu0">4</text:span><text:span text:style-name="highlight_sy0">;</text:span><text:line-break/><text:s text:c="2"/>Path <text:span text:style-name="highlight_sy0">=</text:span> <text:span text:style-name="highlight_sy0">/</text:span>srv<text:span text:style-name="highlight_sy0">/</text:span>nfs<text:span text:style-name="highlight_sy0">;</text:span><text:line-break/><text:s text:c="2"/>Pseudo <text:span text:style-name="highlight_sy0">=</text:span> <text:span text:style-name="highlight_sy0">/;</text:span><text:line-break/><text:s text:c="2"/>FSAL <text:span text:style-name="highlight_br0">{</text:span><text:line-break/><text:s text:c="4"/>Name <text:span text:style-name="highlight_sy0">=</text:span> PSEUDO<text:span text:style-name="highlight_sy0">;</text:span><text:line-break/><text:s text:c="2"/><text:span text:style-name="highlight_br0">}</text:span><text:line-break/> <text:line-break/><text:span text:style-name="highlight_br0">}</text:span><text:line-break/> <text:line-break/>EXPORT<text:line-break/><text:span text:style-name="highlight_br0">{</text:span><text:line-break/><text:tab/><text:span text:style-name="highlight_co2">## Export Id (mandatory, each EXPORT must have a unique Export_Id)</text:span><text:line-break/><text:tab/>Export_Id <text:span text:style-name="highlight_sy0">=</text:span> <text:span text:style-name="highlight_nu0">1</text:span><text:span text:style-name="highlight_sy0">;</text:span><text:line-break/> <text:line-break/><text:tab/><text:span text:style-name="highlight_co2">## Exported path (mandatory)</text:span><text:line-break/><text:tab/>Path <text:span text:style-name="highlight_sy0">=</text:span> <text:span text:style-name="highlight_sy0">/</text:span>srv<text:span text:style-name="highlight_sy0">/</text:span>nfs<text:span text:style-name="highlight_sy0">/</text:span>files<text:span text:style-name="highlight_sy0">;</text:span><text:line-break/> <text:line-break/><text:tab/><text:span text:style-name="highlight_co2">## Pseudo Path (required for NFSv4 or if mount_path_pseudo = true)</text:span><text:line-break/><text:tab/><text:span text:style-name="highlight_co2">#Pseudo = /nonexistent;</text:span><text:line-break/><text:tab/>Pseudo <text:span text:style-name="highlight_sy0">=</text:span> <text:span text:style-name="highlight_sy0">/</text:span>files<text:span text:style-name="highlight_sy0">;</text:span><text:line-break/> <text:line-break/><text:tab/><text:span text:style-name="highlight_co2">## Restrict the protocols that may use this export.<text:s text:c="2"/>This cannot allow</text:span><text:line-break/><text:tab/><text:span text:style-name="highlight_co2">## access that is denied in NFS_CORE_PARAM.</text:span><text:line-break/><text:tab/><text:span text:style-name="highlight_co2">#Protocols = 3,4;</text:span><text:line-break/><text:tab/>Protocols <text:span text:style-name="highlight_sy0">=</text:span> <text:span text:style-name="highlight_nu0">4</text:span><text:span text:style-name="highlight_sy0">;</text:span><text:line-break/> <text:line-break/><text:tab/><text:span text:style-name="highlight_co2">## Access type for clients.<text:s text:c="2"/>Default is None, so some access must be</text:span><text:line-break/><text:tab/><text:span text:style-name="highlight_co2">## given. It can be here, in the EXPORT_DEFAULTS, or in a CLIENT block</text:span><text:line-break/><text:tab/><text:span text:style-name="highlight_co2">#Access_Type = RW;</text:span><text:line-break/><text:tab/>Access_Type <text:span text:style-name="highlight_sy0">=</text:span> RO<text:span text:style-name="highlight_sy0">;</text:span><text:line-break/> <text:line-break/><text:s text:c="8"/>Transports <text:span text:style-name="highlight_sy0">=</text:span> <text:span text:style-name="highlight_st0">"TCP"</text:span><text:span text:style-name="highlight_sy0">;</text:span><text:line-break/><text:s text:c="8"/><text:span text:style-name="highlight_co2"># Anonymous_Uid = -2;</text:span><text:line-break/><text:s text:c="8"/><text:span text:style-name="highlight_co2"># Anonymous_Gid = -2;</text:span><text:line-break/><text:s text:c="8"/>Anonymous_Uid <text:span text:style-name="highlight_sy0">=</text:span> <text:span text:style-name="highlight_nu0">65534</text:span><text:span text:style-name="highlight_sy0">;</text:span><text:line-break/><text:s text:c="8"/>Anonymous_Gid <text:span text:style-name="highlight_sy0">=</text:span> <text:span text:style-name="highlight_nu0">65534</text:span><text:span text:style-name="highlight_sy0">;</text:span><text:line-break/><text:tab/><text:span text:style-name="highlight_co2">#SecType = "sys";</text:span><text:line-break/><text:tab/>SecType <text:span text:style-name="highlight_sy0">=</text:span> <text:span text:style-name="highlight_st0">"none"</text:span><text:span text:style-name="highlight_sy0">;</text:span><text:line-break/><text:s text:c="8"/><text:span text:style-name="highlight_co2"># Manage_Gids = true;</text:span><text:line-break/> <text:line-break/><text:tab/><text:span text:style-name="highlight_co2">## Whether to squash various users.</text:span><text:line-break/><text:tab/>Squash <text:span text:style-name="highlight_sy0">=</text:span> root_squash<text:span text:style-name="highlight_sy0">;</text:span><text:line-break/> <text:line-break/><text:tab/><text:span text:style-name="highlight_co2">## Allowed security types for this export</text:span><text:line-break/><text:tab/><text:span text:style-name="highlight_co2">#Sectype = sys,krb5,krb5i,krb5p;</text:span><text:line-break/> <text:line-break/><text:tab/><text:span text:style-name="highlight_co2"># Exporting FSAL</text:span><text:line-break/><text:tab/>FSAL <text:span text:style-name="highlight_br0">{</text:span><text:line-break/><text:tab/><text:tab/>Name <text:span text:style-name="highlight_sy0">=</text:span> VFS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2">## Configure logging.<text:s text:c="2"/>Default is to log to Syslog.<text:s text:c="2"/>Basic logging can also be</text:span><text:line-break/><text:span text:style-name="highlight_co2">## configured from the command line</text:span><text:line-break/>LOG <text:span text:style-name="highlight_br0">{</text:span><text:line-break/><text:tab/><text:span text:style-name="highlight_co2">## Default log level for all components</text:span><text:line-break/><text:tab/>Default_Log_Level <text:span text:style-name="highlight_sy0">=</text:span> WARN<text:span text:style-name="highlight_sy0">;</text:span><text:line-break/> <text:line-break/><text:tab/><text:span text:style-name="highlight_co2">## Configure per-component log levels.</text:span><text:line-break/><text:tab/>Components <text:span text:style-name="highlight_br0">{</text:span><text:line-break/><text:tab/><text:tab/>FSAL <text:span text:style-name="highlight_sy0">=</text:span> INFO<text:span text:style-name="highlight_sy0">;</text:span><text:line-break/><text:tab/><text:tab/>NFS4 <text:span text:style-name="highlight_sy0">=</text:span> EVENT<text:span text:style-name="highlight_sy0">;</text:span><text:line-break/><text:tab/><text:span text:style-name="highlight_br0">}</text:span><text:line-break/> <text:line-break/><text:tab/><text:span text:style-name="highlight_co2">## Where to log</text:span><text:line-break/><text:tab/>Facility <text:span text:style-name="highlight_br0">{</text:span><text:line-break/><text:tab/><text:tab/>name <text:span text:style-name="highlight_sy0">=</text:span> FILE<text:span text:style-name="highlight_sy0">;</text:span><text:line-break/><text:tab/><text:tab/>destination <text:span text:style-name="highlight_sy0">=</text:span> <text:span text:style-name="highlight_st0">"/var/log/ganesha.log"</text:span><text:span text:style-name="highlight_sy0">;</text:span><text:line-break/><text:tab/><text:tab/>enable <text:span text:style-name="highlight_sy0">=</text:span> active<text:span text:style-name="highlight_sy0">;</text:span><text:line-break/><text:tab/><text:span text:style-name="highlight_br0">}</text:span><text:line-break/><text:span text:style-name="highlight_br0">}</text:span><text:line-break/> <text:line-break/> <text:line-break/><text:span text:style-name="highlight_co2">#CLIENT {</text:span><text:line-break/><text:span text:style-name="highlight_co2">#<text:s text:c="12"/>Clients = 192.168.100.104,192.168.100.105;</text:span><text:line-break/><text:span text:style-name="highlight_co2">#<text:s text:c="12"/>Access_Type = RO;</text:span><text:line-break/><text:span text:style-name="highlight_co2">#<text:s text:c="8"/>}</text:span></text:p>
          </table:table-cell>
        </table:table-row>
      </table:table>
      <text:p text:style-name="Text_20_body">Sur Debian</text:p>
      <text:p text:style-name="Preformatted_20_Text"># systemctl list-units |awk '/nfs/ { print $1 }'<text:line-break/>nfs-blkmap.service<text:line-break/>nfs-ganesha-lock.service<text:line-break/>nfs-ganesha.service<text:line-break/>nfs-client.target</text:p>
      <text:p text:style-name="Text_20_body">Lancemen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bin<text:span text:style-name="highlight_sy0">/</text:span>ganesha.nfsd <text:span text:style-name="highlight_re5">-C</text:span> <text:span text:style-name="highlight_re5">-L</text:span> <text:span text:style-name="highlight_sy0">/</text:span>var<text:span text:style-name="highlight_sy0">/</text:span>log<text:span text:style-name="highlight_sy0">/</text:span>ganesha<text:span text:style-name="highlight_sy0">/</text:span>ganesha.log <text:span text:style-name="highlight_re5">-f</text:span> <text:span text:style-name="highlight_sy0">/</text:span>etc<text:span text:style-name="highlight_sy0">/</text:span>ganesha<text:span text:style-name="highlight_sy0">/</text:span>ganesha.conf <text:span text:style-name="highlight_re5">-N</text:span> NIV_EVENT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55</meta:creation-date>
    <dc:creator>Generated</dc:creator>
    <dc:date>2026-07-21T16::54:55</dc:date>
    <dc:language>en-US</dc:language>
    <meta:editing-cycles>1</meta:editing-cycles>
    <meta:editing-duration>PT0S</meta:editing-duration>
    <dc:title>tech:serveur_nfs_en_userland_avec_ganesha</dc:title>
  </office:meta>
</office:document-meta>
</file>