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ftp-sans-acces-shell"/><text:bookmark-start text:name="__RefHeading___access_sftp_sans_shell_1"/><text:bookmark-start text:name="access_sftp_sans_shell"/>Access SFTP sans shell<text:bookmark-end text:name="__RefHeading___access_sftp_sans_shell_1"/><text:bookmark-end text:name="access_sftp_sans_shel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solutions/2399571" text:style-name="Internet_20_link" text:visited-style-name="Visited_20_Internet_20_Link">https://access.redhat.com/solutions/2399571</text:a></text:p>
        </text:list-item>
      </text:list>
      <text:p text:style-name="Text_20_body">Voir également :</text:p>
      <text:list text:style-name="List_20_1" text:continue-numbering="false">
        <text:list-item>
          <text:p text:style-name="List_20_1_Content_First"> rssh</text:p>
        </text:list-item>
        <text:list-item>
          <text:p text:style-name="List_20_1_Content_Last"> mysecureshell</text:p>
        </text:list-item>
      </text:list>
      <text:p text:style-name="Text_20_body">Ou pour un acces exclusif en SFTP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usermod -s /usr/lib/openssh/sftp-server username</text:span><text:line-break/><text:span text:style-name="highlight_kw3">echo</text:span> <text:span text:style-name="highlight_st0">"/usr/lib/openssh/sftp-server"</text:span> <text:span text:style-name="highlight_sy0">&gt;&gt;</text:span> <text:span text:style-name="highlight_sy0">/</text:span>etc<text:span text:style-name="highlight_sy0">/</text:span>shells</text:p>
          </table:table-cell>
        </table:table-row>
      </table:table>
      <text:p text:style-name="Text_20_body">Source : <text:a xlink:type="simple" xlink:href="http://www.debian-administration.org/article/94/How_to_restrict_users_to_SFTP_only_instead_of_SSH" text:style-name="Internet_20_link" text:visited-style-name="Visited_20_Internet_20_Link">http://www.debian-administration.org/article/94/How_to_restrict_users_to_SFTP_only_instead_of_SSH</text:a></text:p>
      <text:p text:style-name="Horizontal_20_Line"/>
      <text:p text:style-name="Text_20_body">Comme bash figure dans /etc/shells, c'est ok</text:p>
      <text:p text:style-name="Text_20_body"><text:span text:style-name="Source_20_Text">/usr/local/bin/sftp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sy0">/</text:span>usr<text:span text:style-name="highlight_sy0">/</text:span>lib<text:span text:style-name="highlight_sy0">/</text:span>openssh<text:span text:style-name="highlight_sy0">/</text:span>sftp-server <text:span text:style-name="highlight_re5">-l</text:span> INF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sftp.sh</text:p>
          </table:table-cell>
        </table:table-row>
      </table:table>
      <text:p text:style-name="Text_20_body">Tout est log dans /var/log/auth.log</text:p>
      <text:p text:style-name="Text_20_body"><text:span text:style-name="Source_20_Text">/etc/passwd</text:span></text:p>
      <text:p text:style-name="Preformatted_20_Text">test:x:1003:1003:,,,:/home/test:/usr/local/bin/sftp.sh</text:p>
      <text:h text:style-name="Heading_20_2" text:outline-level="2"><text:bookmark-start text:name="__RefHeading___notes_mysecureshell_2"/><text:bookmark-start text:name="notes_mysecureshell"/>Notes MySecureShell<text:bookmark-end text:name="__RefHeading___notes_mysecureshell_2"/><text:bookmark-end text:name="notes_mysecureshell"/></text:h>
      <text:p text:style-name="Text_20_body"><text:span text:style-name="Source_20_Text">/etc/ssh/sftp_confi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Default<text:span text:style-name="highlight_re2">&gt;</text:span></text:span></text:span><text:line-break/><text:s text:c="8"/>#Home<text:s text:c="19"/>/home/$USER<text:s text:c="5"/>#overrite home of the user but if you want you can use<text:line-break/><text:s text:c="40"/>#<text:s text:c="2"/>environment variable (ie: Home /home/$USER)<text:line-break/><text:s text:c="8"/>#LimitConnection<text:s text:c="9"/>10<text:s text:c="6"/>#max connection for the server sftp<text:line-break/><text:s text:c="8"/>#LimitConnectionByUser<text:s text:c="3"/>1<text:s text:c="7"/>#max connection for the account<text:line-break/><text:s text:c="8"/>#LimitConnectionByIP<text:s text:c="5"/>2<text:s text:c="7"/>#max connection by ip for the account<text:line-break/><text:s text:c="8"/>LimitConnection<text:s text:c="9"/>10<text:s text:c="6"/>#max connection for the server sftp<text:line-break/><text:s text:c="8"/>LimitConnectionByUser<text:s text:c="3"/>5<text:s text:c="7"/>#max connection for the account<text:line-break/><text:s text:c="8"/>LimitConnectionByIP<text:s text:c="5"/>10<text:s text:c="7"/>#max connection by ip for the account<text:line-break/> <text:line-break/><text:span text:style-name="highlight_sc3"><text:span text:style-name="highlight_re1">&lt;/Default<text:span text:style-name="highlight_re2">&gt;</text:span></text:span></text:span></text:p>
          </table:table-cell>
        </table:table-row>
      </table:table>
      <text:p text:style-name="Text_20_body"><text:span text:style-name="Source_20_Text">/etc/shells</text:span></text:p>
      <text:p text:style-name="Preformatted_20_Text">/usr/bin/mysecureshel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mysecureshell restar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sermod <text:span text:style-name="highlight_re5">-s</text:span> <text:span text:style-name="highlight_sy0">/</text:span>usr<text:span text:style-name="highlight_sy0">/</text:span>bin<text:span text:style-name="highlight_sy0">/</text:span>mysecureshell sftpuser</text:p>
          </table:table-cell>
        </table:table-row>
      </table:table>
      <text:p text:style-name="Preformatted_20_Text"># sftp-verif<text:line-break/><text:line-break/>Verifing file rights of /usr/bin/mysecureshell<text:s text:c="23"/>[ FAILED ]<text:line-break/>Rights problems have been detected 0755 and should be 4755<text:line-break/>Do you want to repair /usr/bin/mysecureshell file rights ? (Y/n)</text:p>
      <text:h text:style-name="Heading_20_3" text:outline-level="3"><text:bookmark-start text:name="__RefHeading___debug_3"/><text:bookmark-start text:name="debug"/>Debug<text:bookmark-end text:name="__RefHeading___debug_3"/><text:bookmark-end text:name="debug"/></text:h>
      <text:p text:style-name="Text_20_body">Voir : /var/log/sftp-server.log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useradd sftp_download <text:span text:style-name="highlight_re5">-s</text:span> <text:span text:style-name="highlight_sy0">/</text:span>sbin<text:span text:style-name="highlight_sy0">/</text:span>nologin -<text:line-break/><text:span text:style-name="highlight_kw2">passwd</text:span> sftp_download<text:line-break/><text:span text:style-name="highlight_kw2">mkdir</text:span> <text:span text:style-name="highlight_sy0">/</text:span>download</text:p>
          </table:table-cell>
        </table:table-row>
      </table:table>
      <text:p text:style-name="Preformatted_20_Text"># override default of no subsystems<text:line-break/>#Subsystem<text:s text:c="6"/>sftp<text:s text:c="4"/>/usr/lib/openssh/sftp-server<text:line-break/>Subsystem<text:s text:c="7"/>sftp<text:s text:c="4"/>internal-sftp<text:line-break/><text:line-break/>Match group sftponly<text:line-break/><text:s text:c="5"/>ChrootDirectory /upload<text:line-break/><text:s text:c="5"/>X11Forwarding no<text:line-break/><text:s text:c="5"/>AllowTcpForwarding no<text:line-break/><text:s text:c="5"/>AllowAgentForwarding no<text:line-break/><text:s text:c="5"/>ForceCommand internal-sftp -d /%u<text:line-break/><text:tab/> <text:line-break/><text:line-break/>PermitTunnel no<text:line-break/>AllowAgentForwarding no<text:line-break/>AllowTcpForwarding no<text:line-break/>X11Forwarding no<text:line-break/># PasswordAuthentication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16</meta:creation-date>
    <dc:creator>Generated</dc:creator>
    <dc:date>2026-07-21T16::58:16</dc:date>
    <dc:language>en-US</dc:language>
    <meta:editing-cycles>1</meta:editing-cycles>
    <meta:editing-duration>PT0S</meta:editing-duration>
    <dc:title>tech:sftp-sans-acces-shell</dc:title>
  </office:meta>
</office:document-meta>
</file>