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hell_gnu_tar_-_commande_tar"/><text:bookmark-start text:name="__RefHeading___shell_gnu_tar_-_commande_tar_1"/><text:bookmark-start text:name="shell_gnu_tar_-_commande_tar"/>Shell GNU tar - Commande tar<text:bookmark-end text:name="__RefHeading___shell_gnu_tar_-_commande_tar_1"/><text:bookmark-end text:name="shell_gnu_tar_-_commande_ta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an</text:span> <text:span text:style-name="highlight_kw2">tar</text:span><text:line-break/>info <text:span text:style-name="highlight_kw2">tar</text:span></text:p>
          </table:table-cell>
        </table:table-row>
      </table:table>
      <text:h text:style-name="Heading_20_2" text:outline-level="2"><text:bookmark-start text:name="__RefHeading___exemples_options_2"/><text:bookmark-start text:name="exemples_options"/>Exemples / options<text:bookmark-end text:name="__RefHeading___exemples_options_2"/><text:bookmark-end text:name="exemples_options"/></text:h>
      <text:h text:style-name="Heading_20_3" text:outline-level="3"><text:bookmark-start text:name="__RefHeading___inclusion_exclusion_3"/><text:bookmark-start text:name="inclusion_exclusion"/>Inclusion / Exclusion<text:bookmark-end text:name="__RefHeading___inclusion_exclusion_3"/><text:bookmark-end text:name="inclusion_exclus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tar</text:span> <text:span text:style-name="highlight_re5">--exclude</text:span>=<text:span text:style-name="highlight_sy0">/</text:span>data<text:span text:style-name="highlight_sy0">/</text:span>sub1 <text:span text:style-name="highlight_re5">--exclude</text:span>=<text:span text:style-name="highlight_sy0">/</text:span>data<text:span text:style-name="highlight_sy0">/</text:span>sub2 <text:span text:style-name="highlight_re5">--exclude</text:span>=<text:span text:style-name="highlight_sy0">/</text:span>data<text:span text:style-name="highlight_sy0">/</text:span>sub3 <text:span text:style-name="highlight_re5">--exclude</text:span>=<text:span text:style-name="highlight_sy0">/</text:span>data<text:span text:style-name="highlight_sy0">/</text:span>sub4 <text:span text:style-name="highlight_re5">-cf</text:span> <text:span text:style-name="highlight_sy0">/</text:span>home<text:span text:style-name="highlight_sy0">/</text:span>_data.tar <text:span text:style-name="highlight_sy0">/</text:span>data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tar</text:span> <text:span text:style-name="highlight_re5">--exclude</text:span>=<text:span text:style-name="highlight_st_h">'*/.git/*'</text:span> <text:span text:style-name="highlight_re5">-cf</text:span> <text:span text:style-name="highlight_sy0">/</text:span>home<text:span text:style-name="highlight_sy0">/</text:span>_data.tar <text:span text:style-name="highlight_sy0">/</text:span>data</text:p>
          </table:table-cell>
        </table:table-row>
      </table:table>
      <text:p text:style-name="Text_20_body">Spécifier le chemin racine - éviter 'cd'</text:p>
      <text:p text:style-name="Text_20_body">Utiliser l'option <text:span text:style-name="Source_20_Text">-C</text:span> pour indiquer le chemi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tar</text:span> czf ~<text:span text:style-name="highlight_sy0">/</text:span>tmp<text:span text:style-name="highlight_sy0">/</text:span>nagios.tgz <text:span text:style-name="highlight_re5">-C</text:span> ~<text:span text:style-name="highlight_sy0">/</text:span>tmp<text:span text:style-name="highlight_sy0">/</text:span> <text:span text:style-name="highlight_re5">--exclude</text:span>=<text:span text:style-name="highlight_st_h">'.git'</text:span> <text:span text:style-name="highlight_re5">--owner</text:span>=<text:span text:style-name="highlight_nu0">1013</text:span> <text:span text:style-name="highlight_re5">--group</text:span>=<text:span text:style-name="highlight_nu0">250</text:span> nagios<text:span text:style-name="highlight_sy0">/</text:span></text:p>
          </table:table-cell>
        </table:table-row>
      </table:table>
      <text:p text:style-name="Text_20_body">Archiver des fichiers cachés (dot files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tar</text:span> cvjf archive.tar.bz2 <text:span text:style-name="highlight_re5">--exclude</text:span> .. <text:span text:style-name="highlight_re5">--exclude</text:span> . .<text:span text:style-name="highlight_sy0">*</text:span></text:p>
          </table:table-cell>
        </table:table-row>
      </table:table>
      <text:h text:style-name="Heading_20_4" text:outline-level="4"><text:bookmark-start text:name="__RefHeading___dot_dir_dossier_point_a_la_racine_4"/><text:bookmark-start text:name="dot_dir_dossier_point_a_la_racine"/>Dot dir dossier point à la racine<text:bookmark-end text:name="__RefHeading___dot_dir_dossier_point_a_la_racine_4"/><text:bookmark-end text:name="dot_dir_dossier_point_a_la_racine"/></text:h>
      <text:h text:style-name="Heading_20_5" text:outline-level="5"><text:bookmark-start text:name="__RefHeading___creation_d_archive_5"/><text:bookmark-start text:name="creation_d_archive"/>Creation d'archive<text:bookmark-end text:name="__RefHeading___creation_d_archive_5"/><text:bookmark-end text:name="creation_d_archive"/></text:h>
      <text:p text:style-name="Text_20_body">Dossier “.” (dot dir) à la racine de l'archive</text:p>
      <text:p text:style-name="Preformatted_20_Text">$ tar czvf ../plop.tar.gz .<text:line-break/>./<text:line-break/>./plop.tar.gz<text:line-break/>./check_routerHA.sh<text:line-break/><text:line-break/>$ tar czvf ../plop.tar.gz *<text:line-break/>check_routerHA.sh<text:line-break/>plop.tar.gz<text:line-break/><text:line-break/># Ou encore <text:line-break/>$ tar czvf ../plop.tar.gz --xform="s,^./,," ./*<text:line-break/><text:line-break/># Ou<text:line-break/>#find . -print0<text:s text:c="2"/>| tar -T - --null --no-recursion -czf ../plop.tar.gz<text:line-break/>$ find . -printf "%P\n"<text:s text:c="2"/>| tar -czf ../plop.tar.gz --no-recursion -T -<text:line-break/><text:line-break/># Autre<text:line-break/># find -mindepth 1 .</text:p>
      <text:p text:style-name="Text_20_body">Créer un tarball sans arborescence hiérarchique</text:p>
      <text:p text:style-name="Preformatted_20_Text">$ tar czvf pushlogs.tar.gz --transform='s,^.*/,,' ./12/scs/data/.pushlogs.env ./common/pcc/scripts/pushlogs.sh<text:line-break/>./12/scs/data/.pushlogs.env<text:line-break/>./common/pcc/scripts/pushlogs.sh<text:line-break/><text:line-break/>$ tar tf pushlogs.tar.gz<text:line-break/>.pushlogs.env<text:line-break/>pushlogs.sh</text:p>
      <text:h text:style-name="Heading_20_5" text:outline-level="5"><text:bookmark-start text:name="__RefHeading___extraction_d_archive_6"/><text:bookmark-start text:name="extraction_d_archive"/>Extraction d'archive<text:bookmark-end text:name="__RefHeading___extraction_d_archive_6"/><text:bookmark-end text:name="extraction_d_archiv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tar</text:span> <text:span text:style-name="highlight_re5">--strip-components</text:span> <text:span text:style-name="highlight_nu0">1</text:span> <text:span text:style-name="highlight_re5">-xvf</text:span> plop.tar.gz</text:p>
          </table:table-cell>
        </table:table-row>
      </table:table>
      <text:h text:style-name="Heading_20_3" text:outline-level="3"><text:bookmark-start text:name="__RefHeading___droits_permissions_owner_7"/><text:bookmark-start text:name="droits_permissions_owner"/>Droits / permissions / owner<text:bookmark-end text:name="__RefHeading___droits_permissions_owner_7"/><text:bookmark-end text:name="droits_permissions_owner"/></text:h>
      <text:p text:style-name="Text_20_body">GNU tar allows you not to preserve the owner and permissions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tar</text:span> <text:span text:style-name="highlight_re5">-c</text:span> <text:span text:style-name="highlight_re5">-f</text:span> archive.tar <text:span text:style-name="highlight_re5">--owner</text:span>=<text:span text:style-name="highlight_nu0">0</text:span> <text:span text:style-name="highlight_re5">--group</text:span>=<text:span text:style-name="highlight_nu0">0</text:span> <text:span text:style-name="highlight_re5">--no-same-owner</text:span> <text:span text:style-name="highlight_re5">--no-same-permissions</text:span></text:p>
          </table:table-cell>
        </table:table-row>
      </table:table>
      <text:h text:style-name="Heading_20_3" text:outline-level="3"><text:bookmark-start text:name="__RefHeading___compression_8"/><text:bookmark-start text:name="compression"/>Compression<text:bookmark-end text:name="__RefHeading___compression_8"/><text:bookmark-end text:name="compression"/></text:h>
      <text:p text:style-name="Preformatted_20_Text">gzip: warning: GZIP environment variable is deprecated; use an alias or script</text:p>
      <text:p text:style-name="Text_20_body">L'ancienne command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2">GZIP</text:span>=-<text:span text:style-name="highlight_nu0">9</text:span> <text:span text:style-name="highlight_kw2">tar</text:span> <text:span text:style-name="highlight_re5">-zcf</text:span> ... files to compress ...</text:p>
          </table:table-cell>
        </table:table-row>
      </table:table>
      <text:p text:style-name="Text_20_body">Devient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tar</text:span> <text:span text:style-name="highlight_re5">-I</text:span> <text:span text:style-name="highlight_st_h">'gzip -9'</text:span> <text:span text:style-name="highlight_re5">-cf</text:span> ... files to compress</text:p>
          </table:table-cell>
        </table:table-row>
      </table:table>
      <text:h text:style-name="Heading_20_2" text:outline-level="2"><text:bookmark-start text:name="__RefHeading___autres_outils_9"/><text:bookmark-start text:name="autres_outils"/>Autres outils<text:bookmark-end text:name="__RefHeading___autres_outils_9"/><text:bookmark-end text:name="autres_outils"/></text:h>
      <text:p text:style-name="Text_20_body">Voir aussi</text:p>
      <text:list text:style-name="List_20_1" text:continue-numbering="false">
        <text:list-item>
          <text:p text:style-name="List_20_1_Content_First"> cpio</text:p>
        </text:list-item>
        <text:list-item>
          <text:p text:style-name="List_20_1_Content_Last"> archivemount (et avfs / mountavfs)</text:p>
        </text:list-item>
      </text:list>
      <text:h text:style-name="Heading_20_3" text:outline-level="3"><text:bookmark-start text:name="__RefHeading___pkgdiff_tardiff_html_diff_was_produced_by_rfcdiff_10"/><text:bookmark-start text:name="pkgdiff_tardiff_html_diff_was_produced_by_rfcdiff"/>pkgdiff / tardiff (html diff was produced by rfcdiff)<text:bookmark-end text:name="__RefHeading___pkgdiff_tardiff_html_diff_was_produced_by_rfcdiff_10"/><text:bookmark-end text:name="pkgdiff_tardiff_html_diff_was_produced_by_rfcdiff"/></text:h>
      <text:p text:style-name="Text_20_body">pkgdiff pour faire un diff de deux fichiers tar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pkgdiff <text:span text:style-name="highlight_re5">-hide-unchanged</text:span> nagios-<text:span text:style-name="highlight_nu0">3.0</text:span>_v001.tgz nagios-<text:span text:style-name="highlight_nu0">3.0</text:span>_v002.tgz</text:p>
          </table:table-cell>
        </table:table-row>
      </table:table>
      <text:p text:style-name="Text_20_body"><text:span text:style-name="Strong_20_Emphasis">pkgdiff se base sur l'extention du fichier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 Ne pas faire :</text:span><text:line-break/>pkgdiff <text:span text:style-name="highlight_re5">-hide-unchanged</text:span> plop.tgz plop.tgz2<text:line-break/> <text:line-break/><text:span text:style-name="highlight_co0"># Mais faire :</text:span><text:line-break/><text:span text:style-name="highlight_kw2">mv</text:span> plop.tgz2 plop2.tgz<text:line-break/>pkgdiff <text:span text:style-name="highlight_re5">-hide-unchanged</text:span> plop.tgz plop2.tgz</text:p>
          </table:table-cell>
        </table:table-row>
      </table:table>
      <text:p text:style-name="Text_20_body">Cela génére un rapport HTML.</text:p>
      <text:p text:style-name="Text_20_body">Il y a aussi tardiff <text:span text:style-name="Strong_20_Emphasis">mais il bug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tardiff nagios-<text:span text:style-name="highlight_nu0">3.0</text:span>_v001.tgz nagios-<text:span text:style-name="highlight_nu0">3.0</text:span>_v002.tgz<text:line-break/> <text:line-break/><text:span text:style-name="highlight_co0"># BUG: L'option ''-m'' ne fonctionne pas</text:span><text:line-break/><text:span text:style-name="highlight_co0"># C'est comme si cette option était ignorée</text:span><text:line-break/><text:span text:style-name="highlight_co0"># tardiff affiche bien les fichiers ajoutés mais pas les fichiers modifiés</text:span><text:line-break/>tardiff <text:span text:style-name="highlight_re5">-m</text:span> nagios-<text:span text:style-name="highlight_nu0">3.0</text:span>_v001.tgz nagios-<text:span text:style-name="highlight_nu0">3.0</text:span>_v002.tgz</text:p>
          </table:table-cell>
        </table:table-row>
      </table:table>
      <text:p text:style-name="Text_20_body">Cela revient à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diff</text:span> <text:span text:style-name="highlight_sy0">&lt;</text:span><text:span text:style-name="highlight_br0">(</text:span><text:span text:style-name="highlight_kw2">tar</text:span> tf nagios-<text:span text:style-name="highlight_nu0">3.0</text:span>_v001.tgz <text:span text:style-name="highlight_sy0">|</text:span> <text:span text:style-name="highlight_kw2">sort</text:span> <text:span text:style-name="highlight_br0">)</text:span><text:s text:c="2"/><text:span text:style-name="highlight_sy0">&lt;</text:span><text:span text:style-name="highlight_br0">(</text:span><text:span text:style-name="highlight_kw2">tar</text:span> tf nagios-<text:span text:style-name="highlight_nu0">3.0</text:span>_v002.tgz <text:span text:style-name="highlight_sy0">|</text:span> <text:span text:style-name="highlight_kw2">sort</text:span> <text:span text:style-name="highlight_br0">)</text:span><text:line-break/> <text:line-break/><text:span text:style-name="highlight_co0"># Pour les droits, propriétaire, date</text:span><text:line-break/><text:span text:style-name="highlight_kw2">diff</text:span> <text:span text:style-name="highlight_sy0">&lt;</text:span><text:span text:style-name="highlight_br0">(</text:span><text:span text:style-name="highlight_kw2">tar</text:span> tvf nagios-<text:span text:style-name="highlight_nu0">3.0</text:span>_v001.tgz <text:span text:style-name="highlight_sy0">|</text:span> <text:span text:style-name="highlight_kw2">sort</text:span> <text:span text:style-name="highlight_br0">)</text:span><text:s text:c="2"/><text:span text:style-name="highlight_sy0">&lt;</text:span><text:span text:style-name="highlight_br0">(</text:span><text:span text:style-name="highlight_kw2">tar</text:span> tvf nagios-<text:span text:style-name="highlight_nu0">3.0</text:span>_v002.tgz <text:span text:style-name="highlight_sy0">|</text:span> <text:span text:style-name="highlight_kw2">sort</text:span> <text:span text:style-name="highlight_br0">)</text:span></text:p>
          </table:table-cell>
        </table:table-row>
      </table:table>
      <text:h text:style-name="Heading_20_2" text:outline-level="2"><text:bookmark-start text:name="__RefHeading___autres_11"/><text:bookmark-start text:name="autres"/>Autres<text:bookmark-end text:name="__RefHeading___autres_11"/><text:bookmark-end text:name="autres"/></text:h>
      <text:p text:style-name="Text_20_body">Voir :</text:p>
      <text:list text:style-name="List_20_1" text:continue-numbering="false">
        <text:list-item>
          <text:p text:style-name="List_20_1_Content_First"> <text:span text:style-name="Source_20_Text">--strip-components=NUMBER</text:span></text:p>
        </text:list-item>
        <text:list-item>
          <text:p text:style-name="List_20_1_Content_Last"> <text:span text:style-name="Source_20_Text">--strip</text:span></text:p>
        </text:list-item>
      </text:list>
      <text:h text:style-name="Heading_20_2" text:outline-level="2"><text:bookmark-start text:name="__RefHeading___pb_12"/><text:bookmark-start text:name="pb"/>Pb<text:bookmark-end text:name="__RefHeading___pb_12"/><text:bookmark-end text:name="pb"/></text:h>
      <text:h text:style-name="Heading_20_3" text:outline-level="3"><text:bookmark-start text:name="__RefHeading___erreur_cannot_hard_link_to_13"/><text:bookmark-start text:name="erreur_cannot_hard_link_to"/>Erreur Cannot hard link to<text:bookmark-end text:name="__RefHeading___erreur_cannot_hard_link_to_13"/><text:bookmark-end text:name="erreur_cannot_hard_link_to"/></text:h>
      <text:p text:style-name="Preformatted_20_Text">$ tar -xzf Maildir.tar.gz Maildir/.Sent/<text:line-break/>tar: Maildir/.Sent/cur/1665228871.M836500P20407.vps788223,S=3786957,W=3836179\:2,S: Cannot hard link to ‘Maildir/.Trash/cur/1665228871.M836500P20407.vps788223,S=3786957,W=3836179:2,S’: No such file or directory<text:line-break/>tar: Exiting with failure status due to previous errors</text:p>
      <text:p text:style-name="Text_20_body">Monter une archive tar.gz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archivemount<text:line-break/><text:span text:style-name="highlight_kw2">mkdir</text:span> ~<text:span text:style-name="highlight_sy0">/</text:span>mnt<text:line-break/>archivemount Maildir.tar.gz ~<text:span text:style-name="highlight_sy0">/</text:span>mnt<text:span text:style-name="highlight_sy0">/</text:span><text:line-break/>rsync <text:span text:style-name="highlight_re5">-axv</text:span> ~<text:span text:style-name="highlight_sy0">/</text:span>mnt<text:span text:style-name="highlight_sy0">/</text:span>Maildir<text:span text:style-name="highlight_sy0">/</text:span>.Sent<text:span text:style-name="highlight_sy0">/</text:span> Maildir<text:span text:style-name="highlight_sy0">/</text:span>.Sent<text:span text:style-name="highlight_sy0">/</text:span><text:line-break/>fusermount <text:span text:style-name="highlight_re5">-u</text:span> ~<text:span text:style-name="highlight_sy0">/</text:span>mn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8T13::52:56</meta:creation-date>
    <dc:creator>Generated</dc:creator>
    <dc:date>2026-07-28T13::52:56</dc:date>
    <dc:language>en-US</dc:language>
    <meta:editing-cycles>1</meta:editing-cycles>
    <meta:editing-duration>PT0S</meta:editing-duration>
    <dc:title>tech:shell_gnu_tar_-_commande_tar</dc:title>
  </office:meta>
</office:document-meta>
</file>