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helldap"/><text:bookmark-start text:name="__RefHeading___shelldap_1"/><text:bookmark-start text:name="shelldap"/>Shelldap<text:bookmark-end text:name="__RefHeading___shelldap_1"/><text:bookmark-end text:name="shelldap"/></text:h>
      <text:p text:style-name="Text_20_body">Un shell LDAP pour se simplifier la vie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update</text:span><text:line-break/><text:span text:style-name="highlight_kw2">apt-get install</text:span> shelldap</text:p>
          </table:table-cell>
        </table:table-row>
      </table:table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Exemple 1</text:p>
      <text:p text:style-name="Text_20_body"><text:span text:style-name="Source_20_Text">~/.shelldap.rc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ver: localhost:<text:span text:style-name="highlight_nu0">389</text:span><text:line-break/>binddn: cn<text:span text:style-name="highlight_sy0">=</text:span><text:span text:style-name="highlight_re2">admin,dc=ce,dc=domain,dc=net</text:span><text:line-break/>bindpass: ***MOT_DE_PASSE***<text:line-break/>basedn: ou<text:span text:style-name="highlight_sy0">=</text:span><text:span text:style-name="highlight_re2">users,dc=ce,dc=domain,dc=net</text:span><text:line-break/>tls: yes</text:p>
          </table:table-cell>
        </table:table-row>
      </table:table>
      <text:p text:style-name="Text_20_body">Exemple 2</text:p>
      <text:p text:style-name="Text_20_body"><text:span text:style-name="Source_20_Text">~/.shelldap.rc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er: 192.168.2.10:<text:span text:style-name="highlight_nu0">389</text:span><text:line-break/>binddn: admin<text:line-break/>bindpass: P@ssw0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11:01</meta:creation-date>
    <dc:creator>Generated</dc:creator>
    <dc:date>2026-07-22T22::11:01</dc:date>
    <dc:language>en-US</dc:language>
    <meta:editing-cycles>1</meta:editing-cycles>
    <meta:editing-duration>PT0S</meta:editing-duration>
    <dc:title>tech:shelldap</dc:title>
  </office:meta>
</office:document-meta>
</file>