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ign_signify-openbsd"/><text:bookmark-start text:name="__RefHeading___signify-openbsd_1"/><text:bookmark-start text:name="signify-openbsd"/>signify-openbsd<text:bookmark-end text:name="__RefHeading___signify-openbsd_1"/><text:bookmark-end text:name="signify-openbsd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www.tedunangst.com/flak/post/signify" text:style-name="Internet_20_link" text:visited-style-name="Visited_20_Internet_20_Link">http://www.tedunangst.com/flak/post/signify</text:a></text:p>
        </text:list-item>
        <text:list-item>
          <text:p text:style-name="List_20_1_Content"> <text:a xlink:type="simple" xlink:href="http://www.openbsd.org/papers/bsdcan-signify.html" text:style-name="Internet_20_link" text:visited-style-name="Visited_20_Internet_20_Link">http://www.openbsd.org/papers/bsdcan-signify.html</text:a></text:p>
        </text:list-item>
        <text:list-item>
          <text:p text:style-name="List_20_1_Content_Last"> <text:a xlink:type="simple" xlink:href="http://www.openbsd.org/cgi-bin/man.cgi/OpenBSD-current/man1/signify.1" text:style-name="Internet_20_link" text:visited-style-name="Visited_20_Internet_20_Link">http://www.openbsd.org/cgi-bin/man.cgi/OpenBSD-current/man1/signify.1</text:a></text:p>
        </text:list-item>
      </text:list>
      <text:p text:style-name="Text_20_body">Une alternative à GPG (que pour signer).</text:p>
      <text:p text:style-name="Text_20_body">C'est fait pour signer des petits fichiers/paquets</text:p>
      <text:p text:style-name="Text_20_body">Pour des grands fichiers l'idée et de faire un sha256sum et de signer ce fichier de hash.</text:p>
      <text:p text:style-name="Text_20_body">Dans le dépôt test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ignify-openbsd</text:p>
          </table:table-cell>
        </table:table-row>
      </table:table>
      <text:p text:style-name="Preformatted_20_Text">-p : Public key<text:line-break/>-s : Secret key<text:line-break/>-m : Message<text:line-break/>-x : Signature<text:line-break/><text:line-break/>-G : Generate key pair<text:line-break/>-S : Sign<text:line-break/>-V : Verify</text:p>
      <text:p text:style-name="Text_20_body">Générer une paire de cle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ignify-openbsd <text:span text:style-name="highlight_re5">-G</text:span> <text:span text:style-name="highlight_re5">-n</text:span> <text:span text:style-name="highlight_re5">-p</text:span> key.pub <text:span text:style-name="highlight_re5">-s</text:span> key.sec</text:p>
          </table:table-cell>
        </table:table-row>
      </table:table>
      <text:p text:style-name="Text_20_body">Sign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ignify-openbsd <text:span text:style-name="highlight_re5">-S</text:span> <text:span text:style-name="highlight_re5">-s</text:span> key.sec <text:span text:style-name="highlight_re5">-m</text:span> message.txt</text:p>
          </table:table-cell>
        </table:table-row>
      </table:table>
      <text:p text:style-name="Text_20_body">Vérifier la signatu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ignify-openbsd <text:span text:style-name="highlight_re5">-V</text:span> <text:span text:style-name="highlight_re5">-p</text:span> key.pub <text:span text:style-name="highlight_re5">-m</text:span> message.txt</text:p>
          </table:table-cell>
        </table:table-row>
      </table:table>
      <text:p text:style-name="Text_20_body">Exemp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exec</text:span> sha512sum <text:span text:style-name="highlight_br0">{</text:span><text:span text:style-name="highlight_br0">}</text:span> \; <text:span text:style-name="highlight_sy0">&gt;</text:span> sha512sum<text:line-break/>signify-openbsd <text:span text:style-name="highlight_re5">-S</text:span> <text:span text:style-name="highlight_re5">-s</text:span> ..<text:span text:style-name="highlight_sy0">/</text:span>key.sec <text:span text:style-name="highlight_re5">-m</text:span> sha512su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0</meta:creation-date>
    <dc:creator>Generated</dc:creator>
    <dc:date>2026-07-21T16::48:10</dc:date>
    <dc:language>en-US</dc:language>
    <meta:editing-cycles>1</meta:editing-cycles>
    <meta:editing-duration>PT0S</meta:editing-duration>
    <dc:title>tech:sign_signify-openbsd</dc:title>
  </office:meta>
</office:document-meta>
</file>