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molnet_gemini_and_co"/><text:bookmark-start text:name="__RefHeading___smolnet_gemini_and_co_1"/><text:bookmark-start text:name="smolnet_gemini_and_co"/>Smolnet Gemini and co<text:bookmark-end text:name="__RefHeading___smolnet_gemini_and_co_1"/><text:bookmark-end text:name="smolnet_gemini_and_c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offpunk-1-0-un-navigateur-deconnecte-pour-le-smolnet" text:style-name="Internet_20_link" text:visited-style-name="Visited_20_Internet_20_Link">https://linuxfr.org/news/offpunk-1-0-un-navigateur-deconnecte-pour-le-smolnet</text:a></text:p>
        </text:list-item>
        <text:list-item>
          <text:p text:style-name="List_20_1_Content_Last"> Gemini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gopher</text:p>
        </text:list-item>
        <text:list-item>
          <text:p text:style-name="List_20_1_Content"> telnet</text:p>
        </text:list-item>
        <text:list-item>
          <text:p text:style-name="List_20_1_Content_Last"> <text:a xlink:type="simple" xlink:href="https://en.wikipedia.org/wiki/Text-based_web_browser" text:style-name="Internet_20_link" text:visited-style-name="Visited_20_Internet_20_Link">https://en.wikipedia.org/wiki/Text-based_web_brow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1:55</meta:creation-date>
    <dc:creator>Generated</dc:creator>
    <dc:date>2026-07-21T18::51:55</dc:date>
    <dc:language>en-US</dc:language>
    <meta:editing-cycles>1</meta:editing-cycles>
    <meta:editing-duration>PT0S</meta:editing-duration>
    <dc:title>tech:smolnet_gemini_and_co</dc:title>
  </office:meta>
</office:document-meta>
</file>