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nap_snapd_le_gestionnaire_de_paquet_multi_distro"/><text:bookmark-start text:name="__RefHeading___snap_snapd_le_gestionnaire_de_paquet_multi_distro_1"/><text:bookmark-start text:name="snap_snapd_le_gestionnaire_de_paquet_multi_distro"/>Snap snapd le gestionnaire de paquet multi distro<text:bookmark-end text:name="__RefHeading___snap_snapd_le_gestionnaire_de_paquet_multi_distro_1"/><text:bookmark-end text:name="snap_snapd_le_gestionnaire_de_paquet_multi_distro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itsfoss.com/use-snap-packages-ubuntu-16-04/" text:style-name="Internet_20_link" text:visited-style-name="Visited_20_Internet_20_Link">https://itsfoss.com/use-snap-packages-ubuntu-16-04/</text:a></text:p>
        </text:list-item>
        <text:list-item>
          <text:p text:style-name="List_20_1_Content_Last"> <text:a xlink:type="simple" xlink:href="https://doc.ubuntu-fr.org/snap" text:style-name="Internet_20_link" text:visited-style-name="Visited_20_Internet_20_Link">https://doc.ubuntu-fr.org/snap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deploiement_paquets_gnu_linux" text:style-name="Internet_20_link" text:visited-style-name="Visited_20_Internet_20_Link">Notes déploiement paquets GNU Linux</text:a></text:p>
        </text:list-item>
      </text:list>
      <text:p text:style-name="Text_20_body">Install de Sna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snapd<text:line-break/> <text:line-break/><text:span text:style-name="highlight_co0">## get the latest snapd</text:span><text:line-break/><text:span text:style-name="highlight_co0"># sudo snap install snapd</text:span><text:line-break/> <text:line-break/><text:span text:style-name="highlight_kw2">sudo</text:span> snap <text:span text:style-name="highlight_kw2">install</text:span> core</text:p>
          </table:table-cell>
        </table:table-row>
      </table:table>
      <text:p text:style-name="Text_20_body">Te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nap <text:span text:style-name="highlight_kw2">install</text:span> hello-world</text:p>
          </table:table-cell>
        </table:table-row>
      </table:table>
      <text:p text:style-name="Text_20_body">Config prox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E</text:span> snap <text:span text:style-name="highlight_kw1">set</text:span> system proxy.http=<text:span text:style-name="highlight_st0">"<text:span text:style-name="highlight_es2">$http_proxy</text:span>"</text:span><text:line-break/><text:span text:style-name="highlight_kw2">sudo</text:span> <text:span text:style-name="highlight_re5">-E</text:span> snap <text:span text:style-name="highlight_kw1">set</text:span> system proxy.https=<text:span text:style-name="highlight_st0">"<text:span text:style-name="highlight_es2">$https_proxy</text:span>"</text:span></text:p>
          </table:table-cell>
        </table:table-row>
      </table:table>
      <text:p text:style-name="Text_20_body">Sous Ubuntu 18.04</text:p>
      <text:p text:style-name="Preformatted_20_Text"># snap list<text:line-break/>Name<text:s text:c="18"/>Version<text:s text:c="9"/>Rev<text:s text:c="3"/>Tracking<text:s text:c="2"/>Publisher<text:s text:c="4"/>Notes<text:line-break/>core<text:s text:c="18"/>16-2.35.5<text:s text:c="7"/>5742<text:s text:c="2"/>stable<text:s text:c="4"/>canonical✓<text:s text:c="3"/>core<text:line-break/>gnome-3-26-1604<text:s text:c="7"/>3.26.0<text:s text:c="10"/>74<text:s text:c="4"/>stable/…<text:s text:c="2"/>canonical✓<text:s text:c="3"/>-<text:line-break/>gnome-calculator<text:s text:c="6"/>3.30.1<text:s text:c="10"/>260<text:s text:c="3"/>stable/…<text:s text:c="2"/>canonical✓<text:s text:c="3"/>-<text:line-break/>gnome-characters<text:s text:c="6"/>3.30.0<text:s text:c="10"/>139<text:s text:c="3"/>stable/…<text:s text:c="2"/>canonical✓<text:s text:c="3"/>-<text:line-break/>gnome-logs<text:s text:c="12"/>3.30.0<text:s text:c="10"/>45<text:s text:c="4"/>stable/…<text:s text:c="2"/>canonical✓<text:s text:c="3"/>-<text:line-break/>gnome-system-monitor<text:s text:c="2"/>3.30.0<text:s text:c="10"/>57<text:s text:c="4"/>stable/…<text:s text:c="2"/>canonical✓<text:s text:c="3"/>-<text:line-break/>gtk-common-themes<text:s text:c="5"/>0.1-4-g88bc1b2<text:s text:c="2"/>818<text:s text:c="3"/>stable/…<text:s text:c="2"/>canonical✓<text:s text:c="3"/>-<text:line-break/>rocketchat-desktop<text:s text:c="4"/>2.7.0<text:s text:c="11"/>4<text:s text:c="5"/>stable<text:s text:c="4"/>rocketchat✓<text:s text:c="2"/>-</text:p>
      <text:p text:style-name="Text_20_body">Install un paque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find</text:span> notepad<text:line-break/><text:span text:style-name="highlight_co0"># snap info notepad-plus-plus</text:span><text:line-break/><text:span text:style-name="highlight_kw2">sudo</text:span> snap <text:span text:style-name="highlight_kw2">install</text:span> notepad-plus-plus<text:line-break/><text:span text:style-name="highlight_kw2">sudo</text:span> snap <text:span text:style-name="highlight_kw2">install</text:span> <text:span text:style-name="highlight_re5">--classic</text:span> notepadqq</text:p>
          </table:table-cell>
        </table:table-row>
      </table:table>
      <text:p text:style-name="Text_20_body">Mise à jou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nap refresh <text:span text:style-name="highlight_re5">--list</text:span><text:line-break/><text:span text:style-name="highlight_kw2">sudo</text:span> snap refresh</text:p>
          </table:table-cell>
        </table:table-row>
      </table:table>
      <text:p text:style-name="Text_20_body">Lancer une application</text:p>
      <text:p text:style-name="Preformatted_20_Text">$ snap list<text:line-break/>Name<text:s text:c="15"/>Version<text:s text:c="2"/>Rev<text:s text:c="4"/>Tracking<text:s text:c="7"/>Publisher<text:s text:c="3"/>Notes<text:line-break/>core<text:s text:c="15"/>16-2.48<text:s text:c="2"/>10444<text:s text:c="2"/>latest/stable<text:s text:c="2"/>canonical✓ core<text:line-break/>pycharm-community<text:s text:c="2"/>2020.3<text:s text:c="3"/>222<text:s text:c="4"/>latest/stable<text:s text:c="2"/>jetbrains✓ classic<text:line-break/><text:line-break/>$ snap run pycharm-community &amp;</text:p>
      <text:p text:style-name="Text_20_body">Redémarrer un servic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nap stop multipass<text:line-break/>snap start multipass</text:p>
          </table:table-cell>
        </table:table-row>
      </table:table>
      <text:p text:style-name="Text_20_body">Log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urnalctl <text:span text:style-name="highlight_re5">--unit</text:span> <text:span text:style-name="highlight_st_h">'snap.multipass*'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Autr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ap <text:span text:style-name="highlight_kw2">install</text:span> core<text:line-break/><text:span text:style-name="highlight_kw2">sudo</text:span> snap refresh core</text:p>
          </table:table-cell>
        </table:table-row>
      </table:table>
      <text:p text:style-name="Text_20_body">Remov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autoremove <text:span text:style-name="highlight_re5">--purge</text:span> snapd snap-confine snapd ubuntu-core-launcher squashfs-tools</text:p>
          </table:table-cell>
        </table:table-row>
      </table:table>
      <text:p text:style-name="Text_20_body">Accès à /etc /var … (mais toujours pas /tmp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nap <text:span text:style-name="highlight_kw2">install</text:span> <text:span text:style-name="highlight_re5">--devmode</text:span> gedit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nap connect vlc:removable-medi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45</meta:creation-date>
    <dc:creator>Generated</dc:creator>
    <dc:date>2026-07-21T16::54:45</dc:date>
    <dc:language>en-US</dc:language>
    <meta:editing-cycles>1</meta:editing-cycles>
    <meta:editing-duration>PT0S</meta:editing-duration>
    <dc:title>tech:snap_snapd_le_gestionnaire_de_paquet_multi_distro</dc:title>
  </office:meta>
</office:document-meta>
</file>