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shot_de_process_avec_criu"/><text:bookmark-start text:name="__RefHeading___snapshot_de_process_avec_criu_1"/><text:bookmark-start text:name="snapshot_de_process_avec_criu"/>Snapshot de process avec criu<text:bookmark-end text:name="__RefHeading___snapshot_de_process_avec_criu_1"/><text:bookmark-end text:name="snapshot_de_process_avec_criu"/></text:h>
      <text:p text:style-name="Text_20_body">Voir </text:p>
      <text:list text:style-name="List_20_1" text:continue-numbering="false">
        <text:list-item>
          <text:p text:style-name="List_20_1_Content_First"> Podman</text:p>
        </text:list-item>
        <text:list-item>
          <text:p text:style-name="List_20_1_Content"> <text:a xlink:type="simple" xlink:href="http://criu.org" text:style-name="Internet_20_link" text:visited-style-name="Visited_20_Internet_20_Link">http://criu.org</text:a></text:p>
        </text:list-item>
        <text:list-item>
          <text:p text:style-name="List_20_1_Content"> <text:a xlink:type="simple" xlink:href="https://www.redhat.com/fr/blog/container-migration-podman-rhel" text:style-name="Internet_20_link" text:visited-style-name="Visited_20_Internet_20_Link">https://www.redhat.com/fr/blog/container-migration-podman-rhel</text:a></text:p>
        </text:list-item>
        <text:list-item>
          <text:p text:style-name="List_20_1_Content"> <text:a xlink:type="simple" xlink:href="https://ckpt.wiki.kernel.org/index.php/Main_Page" text:style-name="Internet_20_link" text:visited-style-name="Visited_20_Internet_20_Link">https://ckpt.wiki.kernel.org/index.php/Main_Page</text:a></text:p>
        </text:list-item>
        <text:list-item>
          <text:p text:style-name="List_20_1_Content_Last"> <text:a xlink:type="simple" xlink:href="https://www.redhat.com/en/blog/how-can-process-snapshotrestore-help-save-your-day" text:style-name="Internet_20_link" text:visited-style-name="Visited_20_Internet_20_Link">https://www.redhat.com/en/blog/how-can-process-snapshotrestore-help-save-your-day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kcarectl / KernelCare</text:p>
        </text:list-item>
      </text:list>
      <text:p text:style-name="Text_20_body">Critmux</text:p>
      <text:list text:style-name="List_20_1" text:continue-numbering="false">
        <text:list-item>
          <text:p text:style-name="List_20_1_Content_First"> <text:a xlink:type="simple" xlink:href="https://github.com/jpetazzo/critmux" text:style-name="Internet_20_link" text:visited-style-name="Visited_20_Internet_20_Link">https://github.com/jpetazzo/critmux</text:a></text:p>
        </text:list-item>
        <text:list-item>
          <text:p text:style-name="List_20_1_Content_Last"> <text:a xlink:type="simple" xlink:href="https://asciinema.org/a/9889" text:style-name="Internet_20_link" text:visited-style-name="Visited_20_Internet_20_Link">https://asciinema.org/a/9889</text:a></text:p>
        </text:list-item>
      </text:list>
      <text:p text:style-name="Text_20_body">Semblable à <text:a xlink:type="simple" xlink:href="http://blog.jasonantman.com/2014/07/session-save-and-restore-with-bash-and-gnu-screen/" text:style-name="Internet_20_link" text:visited-style-name="Visited_20_Internet_20_Link">http://blog.jasonantman.com/2014/07/session-save-and-restore-with-bash-and-gnu-screen/</text:a> ?</text:p>
      <text:p text:style-name="Text_20_body"><text:a xlink:type="simple" xlink:href="http://ftp.fr.debian.org/debian/pool/main/c/criu/criu_1.6.1-1_amd64.deb" text:style-name="Internet_20_link" text:visited-style-name="Visited_20_Internet_20_Link">http://ftp.fr.debian.org/debian/pool/main/c/criu/criu_1.6.1-1_amd64.deb</text:a></text:p>
      <text:h text:style-name="Heading_20_2" text:outline-level="2"><text:bookmark-start text:name="__RefHeading___criu_avec_docker_tmux_2"/><text:bookmark-start text:name="criu_avec_docker_tmux"/>CRIU avec Docker tmux<text:bookmark-end text:name="__RefHeading___criu_avec_docker_tmux_2"/><text:bookmark-end text:name="criu_avec_docker_tmux"/></text:h>
      <text:p text:style-name="Text_20_body">Source : <text:a xlink:type="simple" xlink:href="https://github.com/jpetazzo/critmux" text:style-name="Internet_20_link" text:visited-style-name="Visited_20_Internet_20_Link">https://github.com/jpetazzo/critmux</text:a></text:p>
      <text:p text:style-name="Text_20_body">Démo ici : <text:a xlink:type="simple" xlink:href="https://asciinema.org/a/9889" text:style-name="Internet_20_link" text:visited-style-name="Visited_20_Internet_20_Link">https://asciinema.org/a/9889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t</text:span> <text:span text:style-name="highlight_re5">-i</text:span> <text:span text:style-name="highlight_re5">--privileged</text:span> <text:span text:style-name="highlight_re5">--name</text:span> critmux jpetazzo<text:span text:style-name="highlight_sy0">/</text:span>critmu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stop critmux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start critmux ; docker attach critmux</text:p>
          </table:table-cell>
        </table:table-row>
      </table:table>
      <text:h text:style-name="Heading_20_2" text:outline-level="2"><text:bookmark-start text:name="__RefHeading___brouillon_3"/><text:bookmark-start text:name="brouillon"/>Brouillon<text:bookmark-end text:name="__RefHeading___brouillon_3"/><text:bookmark-end text:name="brouill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c<text:span text:style-name="highlight_sy0">/</text:span>criu<text:span text:style-name="highlight_sy0">/</text:span>criu_1.6.1-<text:span text:style-name="highlight_nu0">1</text:span>_amd64.deb<text:line-break/>sha256sum criu_1.6.1-<text:span text:style-name="highlight_nu0">1</text:span>_amd64.deb</text:p>
          </table:table-cell>
        </table:table-row>
      </table:table>
      <text:p text:style-name="Text_20_body">Le nombre en hexadécimal retourné par <text:span text:style-name="Source_20_Text">sha256sum</text:span> doit être le même que celui figurant sur la page<text:a xlink:type="simple" xlink:href="https://packages.debian.org/experimental/amd64/criu/download" text:style-name="Internet_20_link" text:visited-style-name="Visited_20_Internet_20_Link">https://packages.debian.org/experimental/amd64/criu/download</text:a></text:p>
      <text:p text:style-name="Text_20_body">&lt;cide →
78c1acc0fa73e7b7843945f314802760c485557a927f9f886489d0ccb823fc87  criu_1.6.1-1_amd64.deb&lt;/code&gt;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pki <text:span text:style-name="highlight_re5">-i</text:span> criu_1.6.1-<text:span text:style-name="highlight_nu0">1</text:span>_amd64.deb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Preformatted_20_Text"># mkdir checkpoint<text:line-break/># criu dump -D checkpoint -t $(pgrep iceweasel) --file-locks<text:line-break/>Error (sk-inet.c:141): Connected TCP socket, consider using tcp-established option.<text:line-break/>Error (cr-dump.c:1584): Dump files (pid: 17543) failed with -1<text:line-break/>Error (cr-dump.c:1947): Dumping FAILED.</text:p>
      <text:p text:style-name="Text_20_body">On compile newns (voir <text:a xlink:type="simple" xlink:href="http://criu.org/VNC" text:style-name="Internet_20_link" text:visited-style-name="Visited_20_Internet_20_Link">http://criu.org/VNC</text:a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define _GNU_SOURCE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tring.h&gt;</text:span><text:line-break/><text:span text:style-name="highlight_co2">#include &lt;errno.h&gt;</text:span><text:line-break/><text:span text:style-name="highlight_co2">#include &lt;sys/mount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ys/wait.h&gt;</text:span><text:line-break/><text:span text:style-name="highlight_co2">#include &lt;sys/param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signal.h&gt;</text:span><text:line-break/><text:span text:style-name="highlight_co2">#include &lt;sched.h&gt;</text:span><text:line-break/> <text:line-break/><text:span text:style-name="highlight_co2">#define STACK_SIZE<text:tab/>(8 * 4096)</text:span><text:line-break/> <text:line-break/><text:span text:style-name="highlight_kw4">static</text:span> <text:span text:style-name="highlight_kw4">int</text:span> ac<text:span text:style-name="highlight_sy0">;</text:span><text:line-break/><text:span text:style-name="highlight_kw4">static</text:span> <text:span text:style-name="highlight_kw4">char</text:span> <text:span text:style-name="highlight_sy0">**</text:span>av<text:span text:style-name="highlight_sy0">;</text:span><text:line-break/><text:span text:style-name="highlight_kw4">static</text:span> <text:span text:style-name="highlight_kw4">int</text:span> ns_exec<text:span text:style-name="highlight_br0">(</text:span><text:span text:style-name="highlight_kw4">void</text:span> <text:span text:style-name="highlight_sy0">*</text:span>_arg<text:span text:style-name="highlight_br0">)</text:span><text:line-break/><text:span text:style-name="highlight_br0">{</text:span><text:line-break/><text:tab/><text:span text:style-name="highlight_kw4">int</text:span> fd<text:span text:style-name="highlight_sy0">;</text:span><text:line-break/> <text:line-break/><text:tab/>fd <text:span text:style-name="highlight_sy0">=</text:span> open<text:span text:style-name="highlight_br0">(</text:span><text:span text:style-name="highlight_st0">"newns.log"</text:span><text:span text:style-name="highlight_sy0">,</text:span> O_CREAT <text:span text:style-name="highlight_sy0">|</text:span> O_TRUNC <text:span text:style-name="highlight_sy0">|</text:span> O_RDWR <text:span text:style-name="highlight_sy0">|</text:span> O_APPEND<text:span text:style-name="highlight_sy0">,</text:span> <text:span text:style-name="highlight_nu8">0600</text:span><text:span text:style-name="highlight_br0">)</text:span><text:span text:style-name="highlight_sy0">;</text:span><text:line-break/><text:tab/><text:span text:style-name="highlight_kw1">if</text:span> <text:span text:style-name="highlight_br0">(</text:span>fd <text:span text:style-name="highlight_sy0">&gt;=</text:span> <text:span text:style-name="highlight_nu0">0</text:span><text:span text:style-name="highlight_br0">)</text:span> <text:span text:style-name="highlight_br0">{</text:span><text:line-break/><text:tab/><text:tab/>close<text:span text:style-name="highlight_br0">(</text:span><text:span text:style-name="highlight_nu0">0</text:span><text:span text:style-name="highlight_br0">)</text:span><text:span text:style-name="highlight_sy0">;</text:span><text:line-break/><text:tab/><text:tab/>dup2<text:span text:style-name="highlight_br0">(</text:span>fd<text:span text:style-name="highlight_sy0">,</text:span> <text:span text:style-name="highlight_nu0">1</text:span><text:span text:style-name="highlight_br0">)</text:span><text:span text:style-name="highlight_sy0">;</text:span><text:line-break/><text:tab/><text:tab/>dup2<text:span text:style-name="highlight_br0">(</text:span>fd<text:span text:style-name="highlight_sy0">,</text:span> <text:span text:style-name="highlight_nu0">2</text:span><text:span text:style-name="highlight_br0">)</text:span><text:span text:style-name="highlight_sy0">;</text:span><text:line-break/><text:tab/><text:tab/>close<text:span text:style-name="highlight_br0">(</text:span>fd<text:span text:style-name="highlight_br0">)</text:span><text:span text:style-name="highlight_sy0">;</text:span><text:line-break/><text:tab/><text:span text:style-name="highlight_br0">}</text:span><text:line-break/> <text:line-break/><text:tab/>setsid<text:span text:style-name="highlight_br0">(</text:span><text:span text:style-name="highlight_br0">)</text:span><text:span text:style-name="highlight_sy0">;</text:span><text:line-break/><text:tab/>execvp<text:span text:style-name="highlight_br0">(</text:span>av<text:span text:style-name="highlight_br0">[</text:span><text:span text:style-name="highlight_nu0">1</text:span><text:span text:style-name="highlight_br0">]</text:span><text:span text:style-name="highlight_sy0">,</text:span> av <text:span text:style-name="highlight_sy0">+</text:span> <text:span text:style-name="highlight_nu0">1</text:span><text:span text:style-name="highlight_br0">)</text:span><text:span text:style-name="highlight_sy0">;</text:span>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tab/><text:span text:style-name="highlight_kw4">void</text:span> <text:span text:style-name="highlight_sy0">*</text:span>stack<text:span text:style-name="highlight_sy0">;</text:span><text:line-break/><text:tab/><text:span text:style-name="highlight_kw4">int</text:span> ret<text:span text:style-name="highlight_sy0">;</text:span><text:line-break/><text:tab/>pid_t pid<text:span text:style-name="highlight_sy0">;</text:span><text:line-break/> <text:line-break/><text:tab/>ac <text:span text:style-name="highlight_sy0">=</text:span> argc<text:span text:style-name="highlight_sy0">;</text:span><text:line-break/><text:tab/>av <text:span text:style-name="highlight_sy0">=</text:span> argv<text:span text:style-name="highlight_sy0">;</text:span><text:line-break/> <text:line-break/><text:tab/>stack <text:span text:style-name="highlight_sy0">=</text:span> mmap<text:span text:style-name="highlight_br0">(</text:span>NULL<text:span text:style-name="highlight_sy0">,</text:span> STACK_SIZE<text:span text:style-name="highlight_sy0">,</text:span> PROT_WRITE <text:span text:style-name="highlight_sy0">|</text:span> PROT_READ<text:span text:style-name="highlight_sy0">,</text:span><text:line-break/><text:tab/><text:tab/><text:tab/>MAP_PRIVATE <text:span text:style-name="highlight_sy0">|</text:span> MAP_GROWSDOWN <text:span text:style-name="highlight_sy0">|</text:span> MAP_ANONYMOUS<text:span text:style-name="highlight_sy0">,</text:span> <text:span text:style-name="highlight_sy0">-</text:span><text:span text:style-name="highlight_nu0">1</text:span><text:span text:style-name="highlight_sy0">,</text:span> <text:span text:style-name="highlight_nu0">0</text:span><text:span text:style-name="highlight_br0">)</text:span><text:span text:style-name="highlight_sy0">;</text:span><text:line-break/><text:tab/><text:span text:style-name="highlight_kw1">if</text:span> <text:span text:style-name="highlight_br0">(</text:span>stack <text:span text:style-name="highlight_sy0">==</text:span> MAP_FAILED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Can't map stack %m<text:span text:style-name="highlight_es1">\n</text:span>"</text:span>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pid <text:span text:style-name="highlight_sy0">=</text:span> clone<text:span text:style-name="highlight_br0">(</text:span>ns_exec<text:span text:style-name="highlight_sy0">,</text:span> stack <text:span text:style-name="highlight_sy0">+</text:span> STACK_SIZE<text:span text:style-name="highlight_sy0">,</text:span><text:line-break/><text:tab/><text:tab/><text:tab/>CLONE_NEWPID <text:span text:style-name="highlight_sy0">|</text:span> CLONE_NEWIPC <text:span text:style-name="highlight_sy0">|</text:span> SIGCHLD<text:span text:style-name="highlight_sy0">,</text:span> NULL<text:span text:style-name="highlight_br0">)</text:span><text:span text:style-name="highlight_sy0">;</text:span><text:line-break/><text:tab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clone() failed: %m<text:span text:style-name="highlight_es1">\n</text:span>"</text:span>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cc</text:span> newns.c <text:span text:style-name="highlight_re5">-o</text:span> newns<text:line-break/><text:span text:style-name="highlight_kw2">mv</text:span> newns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newn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newns iceweasel</text:p>
          </table:table-cell>
        </table:table-row>
      </table:table>
      <text:p text:style-name="Text_20_body">clone() failed: Operation not permitted&lt;/code&gt;</text:p>
      <text:p text:style-name="Text_20_body">Voir <text:a xlink:type="simple" xlink:href="https://github.com/lxc/lxc/issues/261" text:style-name="Internet_20_link" text:visited-style-name="Visited_20_Internet_20_Link">https://github.com/lxc/lxc/issues/261</text:a></text:p>
      <text:p text:style-name="Text_20_body">J'ai essayé : Sans succès !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,cpuacct<text:span text:style-name="highlight_sy0">/</text:span>cgroup.clone_children 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unprivileged_userns_clone</text:p>
          </table:table-cell>
        </table:table-row>
      </table:table>
      <text:p text:style-name="Text_20_body">Analysons</text:p>
      <text:p text:style-name="Preformatted_20_Text">$ strace newns 2&gt;&amp;1 | grep -i clone<text:line-break/>clone(child_stack=0x7f105164fff0, flags=CLONE_NEWIPC|CLONE_NEWPID|SIGCHLD) = -1 EPERM (Operation not permitted)<text:line-break/>write(2, "clone() failed: Operation not pe"..., 40clone() failed: Operation not permit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7::16:31</meta:creation-date>
    <dc:creator>Generated</dc:creator>
    <dc:date>2026-03-24T17::16:31</dc:date>
    <dc:language>en-US</dc:language>
    <meta:editing-cycles>1</meta:editing-cycles>
    <meta:editing-duration>PT0S</meta:editing-duration>
    <dc:title>tech:snapshot_de_process_avec_criu</dc:title>
  </office:meta>
</office:document-meta>
</file>