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"/><text:bookmark-start text:name="__RefHeading___ssh_1"/><text:bookmark-start text:name="ssh"/>SSH<text:bookmark-end text:name="__RefHeading___ssh_1"/><text:bookmark-end text:name="ssh"/></text:h>
      <text:p text:style-name="Text_20_body"><text:a xlink:type="simple" xlink:href="https://github.com/FiloSottile/whosthere" text:style-name="Internet_20_link" text:visited-style-name="Visited_20_Internet_20_Link">https://github.com/FiloSottile/whosthere</text:a></text:p>
      <text:p text:style-name="Text_20_body">Voir</text:p>
      <text:list text:style-name="List_20_1" text:continue-numbering="false">
        <text:list-item>
          <text:p text:style-name="List_20_1_Content_First"> <text:a xlink:type="simple" xlink:href="http://en.wikibooks.org/wiki/OpenSSH/Pattern_Matching_in_OpenSSH_Configuration" text:style-name="Internet_20_link" text:visited-style-name="Visited_20_Internet_20_Link">http://en.wikibooks.org/wiki/OpenSSH/Pattern_Matching_in_OpenSSH_Configuration</text:a></text:p>
        </text:list-item>
        <text:list-item>
          <text:p text:style-name="List_20_1_Content"> <text:a xlink:type="simple" xlink:href="https://raymii.org/s/tutorials/Limit_access_to_openssh_features_with_the_Match_keyword.html" text:style-name="Internet_20_link" text:visited-style-name="Visited_20_Internet_20_Link">https://raymii.org/s/tutorials/Limit_access_to_openssh_features_with_the_Match_keyword.html</text:a></text:p>
        </text:list-item>
        <text:list-item>
          <text:p text:style-name="List_20_1_Content"> <text:a xlink:type="simple" xlink:href="https://git-annex.branchable.com/tips/using_git_annex_with_no_fixed_hostname_and_optimising_ssh/" text:style-name="Internet_20_link" text:visited-style-name="Visited_20_Internet_20_Link">https://git-annex.branchable.com/tips/using_git_annex_with_no_fixed_hostname_and_optimising_ssh/</text:a></text:p>
        </text:list-item>
        <text:list-item>
          <text:p text:style-name="List_20_1_Content_Last"> <text:a xlink:type="simple" xlink:href="http://william.shallum.net/random-notes/random-ssh-agent-tricks" text:style-name="Internet_20_link" text:visited-style-name="Visited_20_Internet_20_Link">http://william.shallum.net/random-notes/random-ssh-agent-tricks</text:a></text:p>
        </text:list-item>
      </text:list>
      <text:p text:style-name="Text_20_body">Voir <text:span text:style-name="Source_20_Text">man ssh_config</text:span></text:p>
      <text:p text:style-name="Text_20_body"><text:span text:style-name="Source_20_Text">~/.ssh/config</text:span> ou <text:span text:style-name="Source_20_Text">/etc/ssh/ssh_config</text:span></text:p>
      <text:p text:style-name="Text_20_body"><text:span text:style-name="Source_20_Text">~/.ssh/confi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*<text:line-break/><text:s text:c="4"/>ServerAliveInterval <text:span text:style-name="highlight_nu0">300</text:span><text:line-break/><text:s text:c="4"/>ServerAliveCountMax <text:span text:style-name="highlight_nu0">3</text:span><text:line-break/><text:s text:c="4"/>ControlMaster auto<text:line-break/><text:s text:c="4"/>ControlPath ~/.ssh/master-%r@%h:%p<text:line-break/><text:s text:c="4"/>ControlPersist 4h<text:line-break/><text:s text:c="4"/>EscapeChar ~<text:line-break/> <text:line-break/>Host srvlnxvm1<text:line-break/><text:s text:c="4"/>User root<text:line-break/><text:s text:c="4"/>HostName srvlnxvm1<text:line-break/><text:s text:c="4"/>ProxyCommand ssh -W %h:%p srvlnxrbd<text:line-break/> <text:line-break/>Host srvlnxdir1<text:line-break/><text:s text:c="4"/>HostName srvlnxdir1<text:line-break/><text:s text:c="4"/>LocalForward <text:span text:style-name="highlight_nu0">1389</text:span> 127.0.0.1:<text:span text:style-name="highlight_nu0">389</text:span><text:line-break/><text:s text:c="4"/>LocalForward <text:span text:style-name="highlight_nu0">1636</text:span> 127.0.0.1:<text:span text:style-name="highlight_nu0">636</text:span><text:line-break/><text:s text:c="4"/># ExitOnForwardFailure yes<text:line-break/> <text:line-break/>Host srvlnxvm2 192.168.22.42<text:line-break/><text:s text:c="4"/>Hostname srvlnxvm2<text:line-break/><text:s text:c="4"/>ProxyCommand ssh -W %h:%p srvlnxrbd<text:line-break/> <text:line-break/>Host *<text:line-break/><text:s text:c="4"/>User root<text:line-break/> <text:line-break/>Host gtw<text:line-break/><text:s text:c="4"/>Hostname 192.168.22.78<text:line-break/><text:s text:c="4"/><text:span text:style-name="highlight_re1">PubkeyAuthentication</text:span><text:span text:style-name="highlight_sy0">=</text:span><text:span text:style-name="highlight_re2">no</text:span><text:line-break/><text:s text:c="4"/>Port <text:span text:style-name="highlight_nu0">6322</text:span><text:line-break/><text:s text:c="4"/>#lftp sftp://user:pass@gtw<text:line-break/> <text:line-break/>Host 192.168.22.63<text:line-break/><text:s text:c="4"/>Hostname 192.168.22.63<text:line-break/><text:s text:c="4"/>ProxyCommand ssh -W %h:%p srvlnxrbd<text:line-break/><text:s text:c="4"/>ForwardAgent yes<text:line-break/><text:s text:c="4"/>#ProxyCommand ssh srvlnxrbd nc %h %p<text:line-break/> <text:line-break/>Host test1<text:line-break/><text:s text:c="4"/>User root<text:line-break/><text:s text:c="4"/>Hostname 192.168.2.41<text:line-break/><text:s text:c="4"/>IdentityFile ~/.ssh/clefs/id_rsa_test1</text:p>
          </table:table-cell>
        </table:table-row>
      </table:table>
      <text:p text:style-name="Text_20_body">Pour débugger ssh_config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<text:span text:style-name="highlight_re5">-G</text:span> user<text:span text:style-name="highlight_sy0">@</text:span>somehost.example.com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/etc/ssh/sshd_not_to_be_run</text:p>
      <text:list text:style-name="List_20_1" text:continue-numbering="false">
        <text:list-item/>
      </text:list>
      <text:p text:style-name="Text_20_body">Réutiliser la connexion existante au lieu de refaire une nouvelle connexion. Accélère</text:p>
      <text:p text:style-name="Text_20_body">Source <text:a xlink:type="simple" xlink:href="http://www.linuxjournal.com/content/speed-multiple-ssh-connections-same-server" text:style-name="Internet_20_link" text:visited-style-name="Visited_20_Internet_20_Link">http://www.linuxjournal.com/content/speed-multiple-ssh-connections-same-server</text:a></text:p>
      <text:p text:style-name="Text_20_body"><text:span text:style-name="Source_20_Text">~/.ssh/config</text:span></text:p>
      <text:p text:style-name="Preformatted_20_Text">Host *<text:line-break/><text:s text:c="3"/>ControlMaster auto<text:line-break/><text:s text:c="3"/>ControlPath ~/.ssh/master-%r@%h:%p<text:line-break/><text:s text:c="3"/>ControlPersist 4h</text:p>
      <text:p text:style-name="Text_20_body">Pour cette connexion (temporairement) ne pas utiliser l'authentification par cle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st0">"PreferredAuthentications keyboard-interactive,password"</text:span> user<text:span text:style-name="highlight_sy0">@</text:span>192.168.1.18</text:p>
          </table:table-cell>
        </table:table-row>
      </table:table>
      <text:h text:style-name="Heading_20_2" text:outline-level="2"><text:bookmark-start text:name="__RefHeading___ssh_escape_sequences_aka_kill_dead_ssh_sessions_3"/><text:bookmark-start text:name="ssh_escape_sequences_aka_kill_dead_ssh_sessions"/>SSH Escape Sequences (aka Kill Dead SSH Sessions)<text:bookmark-end text:name="__RefHeading___ssh_escape_sequences_aka_kill_dead_ssh_sessions_3"/><text:bookmark-end text:name="ssh_escape_sequences_aka_kill_dead_ssh_sessions"/></text:h>
      <text:p text:style-name="Text_20_body"><text:span text:style-name="Source_20_Text">~/.ssh/config</text:span></text:p>
      <text:p text:style-name="Preformatted_20_Text">Host *<text:line-break/><text:s text:c="8"/>EscapeChar ~</text:p>
      <text:p text:style-name="Preformatted_20_Text">Supported escape sequences:<text:line-break/> ~.<text:s text:c="3"/>- terminate connection (and any multiplexed sessions)<text:line-break/> ~B<text:s text:c="3"/>- send a BREAK to the remote system<text:line-break/> ~C<text:s text:c="3"/>- open a command line<text:line-break/> ~R<text:s text:c="3"/>- request rekey<text:line-break/> ~V/v - decrease/increase verbosity (LogLevel)<text:line-break/> ~^Z<text:s text:c="2"/>- suspend ssh<text:line-break/> ~#<text:s text:c="3"/>- list forwarded connections<text:line-break/> ~&amp;<text:s text:c="3"/>- background ssh (when waiting for connections to terminate)<text:line-break/> ~?<text:s text:c="3"/>- this message<text:line-break/> ~~<text:s text:c="3"/>- send the escape character by typing it twice<text:line-break/>(Note that escapes are only recognized immediately after newline.</text:p>
      <text:h text:style-name="Heading_20_2" text:outline-level="2"><text:bookmark-start text:name="__RefHeading___securite_4"/><text:bookmark-start text:name="securite"/>Sécurité<text:bookmark-end text:name="__RefHeading___securite_4"/><text:bookmark-end text:name="securi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G</text:span> moduli-<text:span text:style-name="highlight_nu0">3072</text:span>.candidates <text:span text:style-name="highlight_re5">-b</text:span> <text:span text:style-name="highlight_nu0">3072</text:span></text:p>
          </table:table-cell>
        </table:table-row>
      </table:table>
      <text:p text:style-name="Text_20_body">Voir : <text:a xlink:type="simple" xlink:href="https://entropux.net/article/openssh-moduli/" text:style-name="Internet_20_link" text:visited-style-name="Visited_20_Internet_20_Link">https://entropux.net/article/openssh-moduli/</text:a></text:p>
      <text:p text:style-name="Text_20_body"><text:span text:style-name="Source_20_Text">/etc/ssh/moduli</text:span></text:p>
      <text:h text:style-name="Heading_20_2" text:outline-level="2"><text:bookmark-start text:name="__RefHeading___pb_deconnexion_5"/><text:bookmark-start text:name="pb_deconnexion"/>Pb déconnexion<text:bookmark-end text:name="__RefHeading___pb_deconnexion_5"/><text:bookmark-end text:name="pb_deconnexion"/></text:h>
      <text:p text:style-name="Text_20_body">Déconnexion SSH au bout de 30 secondes avec <text:span text:style-name="Source_20_Text">Write Failed: broken pipe</text:span></text:p>
      <text:p text:style-name="Text_20_body">Doublon d'adresses IP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ssh force password / Ne pas utiliser la clef mais demander le mot de pass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re2">PreferredAuthentications</text:span>=password <text:span text:style-name="highlight_re5">-o</text:span> <text:span text:style-name="highlight_re2">PubkeyAuthentication</text:span>=no 192.168.1.22</text:p>
          </table:table-cell>
        </table:table-row>
      </table:table>
      <text:p text:style-name="Text_20_body">A l'inverse, options SSH sans mot de passe, pour scrip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re2">PasswordAuthentication</text:span>=no <text:span text:style-name="highlight_re5">-o</text:span> <text:span text:style-name="highlight_re2">ChallengeResponseAuthentication</text:span>=no <text:span text:style-name="highlight_re5">-o</text:span> <text:span text:style-name="highlight_re2">PreferredAuthentications</text:span>=publickey <text:span text:style-name="highlight_re5">-o</text:span> <text:span text:style-name="highlight_re2">StrictHostKeyChecking</text:span>=no <text:span text:style-name="highlight_re5">-o</text:span> <text:span text:style-name="highlight_re2">ConnectTimeout</text:span>=<text:span text:style-name="highlight_nu0">2</text:span> <text:span text:style-name="highlight_re5">-o</text:span> <text:span text:style-name="highlight_re2">BatchMode</text:span>=<text:span text:style-name="highlight_kw2">yes</text:span> 192.168.1.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6:27</meta:creation-date>
    <dc:creator>Generated</dc:creator>
    <dc:date>2026-07-22T23::16:27</dc:date>
    <dc:language>en-US</dc:language>
    <meta:editing-cycles>1</meta:editing-cycles>
    <meta:editing-duration>PT0S</meta:editing-duration>
    <dc:title>tech:ssh</dc:title>
  </office:meta>
</office:document-meta>
</file>