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-agent"/><text:bookmark-start text:name="__RefHeading___ssh-agent_1"/><text:bookmark-start text:name="ssh-agent"/>SSH-Agent<text:bookmark-end text:name="__RefHeading___ssh-agent_1"/><text:bookmark-end text:name="ssh-agent"/></text:h>
      <text:p text:style-name="Text_20_body">ssh à Jean</text:p>
      <text:p text:style-name="Text_20_body">Connexion avec ssh-agent pour Connexion SSH, passphrase demandée qu'une seule fois</text:p>
      <text:p text:style-name="Text_20_body">Lister les clefs connues</text:p>
      <text:p text:style-name="Preformatted_20_Text">$ ssh-add -l<text:line-break/>Could not open a connection to your authentication agent.</text:p>
      <text:p text:style-name="Text_20_body">Communication avec l'agent impossible ⇒ soit il n'est pas chargé, soit il y a un problème.</text:p>
      <text:p text:style-name="Text_20_body">Pour forcer sa fermeture</text:p>
      <text:p text:style-name="Preformatted_20_Text">$ ssh-agent -k<text:line-break/>SSH_AGENT_PID not set, cannot kill agent</text:p>
      <text:p text:style-name="Text_20_body">Activation de l'agent ssh</text:p>
      <text:p text:style-name="Preformatted_20_Text">$ eval $(ssh-agent -s)<text:line-break/>Agent pid 10449</text:p>
      <text:p text:style-name="Text_20_body">Pour lister les clefs chargées</text:p>
      <text:p text:style-name="Preformatted_20_Text">$ ssh-add -l<text:line-break/>The agent has no identities.</text:p>
      <text:p text:style-name="Text_20_body">Pour charger la clef par défaut</text:p>
      <text:p text:style-name="Preformatted_20_Text">$ ssh-add<text:line-break/>Enter passphrase for /home/jibe/.ssh/id_dsa: <text:line-break/>Identity added: /home/jibe/.ssh/id_dsa (/home/jibe/.ssh/id_dsa)</text:p>
      <text:p text:style-name="Text_20_body"><text:span text:style-name="Strong_20_Emphasis">!! Plus aucune passphrase vous sera demandé pour vous connecter !</text:span></text:p>
      <text:p text:style-name="Text_20_body">Plus vérouiller votre ssh-agent (plus de connexion sans passphrase)</text:p>
      <text:p text:style-name="Preformatted_20_Text">$ ssh-add -x<text:line-break/>Enter lock password:<text:line-break/>Again: <text:line-break/>Agent locked.</text:p>
      <text:p text:style-name="Text_20_body">Pour déverrouiller</text:p>
      <text:p text:style-name="Preformatted_20_Text">$ ssh-add -X<text:line-break/>Enter lock password: <text:line-break/>Agent unlocked.</text:p>
      <text:p text:style-name="Text_20_body">On regardes les clefs chargées</text:p>
      <text:p text:style-name="Preformatted_20_Text">$ ssh-add -l<text:line-break/>1024 c7:7e:ab:f1:f9:ed:a4:d0:81:ee:6b:d1:3f:b4:4f:ca /home/jibe/.ssh/id_dsa (DSA)</text:p>
      <text:p text:style-name="Text_20_body">Ajout d'une 2em clef :</text:p>
      <text:p text:style-name="Preformatted_20_Text">$ ssh-add ~/.ssh/id_rsa_clef2<text:line-break/>Identity added: /home/jibe/.ssh/id_rsa_clef2 (rsa w/o comment)</text:p>
      <text:p text:style-name="Text_20_body">On regarde de nouveau les clefs chargées</text:p>
      <text:p text:style-name="Preformatted_20_Text">$ ssh-add -l<text:line-break/>1024 c7:7e:ab:f1:f9:ed:a4:d0:81:ee:6b:d1:3f:b4:4f:ca /home/jibe/.ssh/id_dsa (DSA)<text:line-break/>768 c1:8d:5a:00:23:87:c7:2f:8a:e3:9d:88:15:9d:eb:4c rsa w/o comment (RSA)</text:p>
      <text:p text:style-name="Text_20_body">Faire oublier toutes les clefs</text:p>
      <text:p text:style-name="Preformatted_20_Text">$ ssh-add -D<text:line-break/>All identities removed.</text:p>
      <text:p text:style-name="Text_20_body">Fermer ssh-agent</text:p>
      <text:p text:style-name="Preformatted_20_Text">$ eval $(ssh-agent -k)<text:line-break/>Agent pid 10449 killed</text:p>
      <text:p text:style-name="Text_20_body">Variables <text:span text:style-name="Source_20_Text">SSH_AGENT_PID</text:span> et <text:span text:style-name="Source_20_Text">SSH_AUTH_SOCK</text:span> pas exportées</text:p>
      <text:p text:style-name="Text_20_body"><text:span text:style-name="Source_20_Text">~/.bash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<text:span text:style-name="highlight_br0">[</text:span> <text:span text:style-name="highlight_re5">-z</text:span> <text:span text:style-name="highlight_re1">$SSH_AGENT_PID</text:span> <text:span text:style-name="highlight_br0">]</text:span><text:span text:style-name="highlight_br0">]</text:span><text:line-break/><text:span text:style-name="highlight_kw1">then</text:span><text:line-break/><text:s text:c="8"/><text:span text:style-name="highlight_re2">SSH_AGENT_PID</text:span>=<text:span text:style-name="highlight_st0">"<text:span text:style-name="highlight_es4">$(pgrep -n ssh-agent)</text:span>"</text:span><text:line-break/><text:s text:c="8"/><text:span text:style-name="highlight_re2">SSH_AUTH_SOCK</text:span>=<text:span text:style-name="highlight_st0">"<text:span text:style-name="highlight_es4">$(ls -1rt /tmp/ssh-*/agent.* | tail -1)</text:span>"</text:span><text:line-break/><text:s text:c="8"/><text:span text:style-name="highlight_kw3">export</text:span> SSH_AGENT_PID<text:line-break/><text:s text:c="8"/><text:span text:style-name="highlight_kw3">export</text:span> SSH_AUTH_SOCK<text:line-break/><text:span text:style-name="highlight_kw1">fi</text:span></text:p>
          </table:table-cell>
        </table:table-row>
      </table:table>
      <text:p text:style-name="Text_20_body">On tente de lister les clefs connues</text:p>
      <text:p text:style-name="Preformatted_20_Text">$ ssh-add -l<text:line-break/>Could not open a connection to your authentication agent</text:p>
      <text:p text:style-name="Text_20_body">Pour ne saisir qu'une seule fois la passe-phrase à l'ouverture de la session console</text:p>
      <text:p text:style-name="Text_20_body"><text:span text:style-name="Source_20_Text">~/.bash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add</text:span> <text:span text:style-name="highlight_re5">-l</text:span> <text:span text:style-name="highlight_sy0">&gt;/</text:span>dev<text:span text:style-name="highlight_sy0">/</text:span>null<text:line-break/> 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2">ssh-add</text:span><text:line-break/><text:span text:style-name="highlight_kw1">fi</text:span></text:p>
          </table:table-cell>
        </table:table-row>
      </table:table>
      <text:p text:style-name="Text_20_body">Exemple complète de conf</text:p>
      <text:p text:style-name="Text_20_body"><text:span text:style-name="Source_20_Text">~/.bash_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grep <text:span text:style-name="highlight_kw2">ssh-agent</text:span> <text:span text:style-name="highlight_sy0">&gt;/</text:span>dev<text:span text:style-name="highlight_sy0">/</text:span>null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3">eval</text:span> $<text:span text:style-name="highlight_br0">(</text:span><text:span text:style-name="highlight_kw2">ssh-agent</text:span> -s<text:span text:style-name="highlight_br0">)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5">-z</text:span> <text:span text:style-name="highlight_re1">$SSH_AGENT_PID</text:span> <text:span text:style-name="highlight_br0">]</text:span><text:span text:style-name="highlight_br0">]</text:span><text:line-break/><text:span text:style-name="highlight_kw1">then</text:span><text:line-break/><text:s text:c="8"/><text:span text:style-name="highlight_re2">SSH_AGENT_PID</text:span>=<text:span text:style-name="highlight_st0">"<text:span text:style-name="highlight_es4">$(pgrep -n ssh-agent)</text:span>"</text:span><text:line-break/><text:s text:c="8"/><text:span text:style-name="highlight_re2">SSH_AUTH_SOCK</text:span>=<text:span text:style-name="highlight_st0">"<text:span text:style-name="highlight_es4">$(ls -1rt /tmp/ssh-*/agent.* | tail -1)</text:span>"</text:span><text:line-break/><text:s text:c="8"/><text:span text:style-name="highlight_kw3">export</text:span> SSH_AGENT_PID<text:line-break/><text:s text:c="8"/><text:span text:style-name="highlight_kw3">export</text:span> SSH_AUTH_SOCK<text:line-break/><text:span text:style-name="highlight_kw1">fi</text:span><text:line-break/> <text:line-break/> <text:line-break/><text:span text:style-name="highlight_kw2">ssh-add</text:span> <text:span text:style-name="highlight_re5">-l</text:span> <text:span text:style-name="highlight_sy0">&gt;/</text:span>dev<text:span text:style-name="highlight_sy0">/</text:span>null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2">ssh-add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34</meta:creation-date>
    <dc:creator>Generated</dc:creator>
    <dc:date>2026-07-21T18::31:34</dc:date>
    <dc:language>en-US</dc:language>
    <meta:editing-cycles>1</meta:editing-cycles>
    <meta:editing-duration>PT0S</meta:editing-duration>
    <dc:title>tech:ssh-agent</dc:title>
  </office:meta>
</office:document-meta>
</file>